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ПШТИНСКА УПРАВА ОПШТИНЕ СМЕДЕРЕВСКА ПАЛАНКА</text:p>
      <text:p text:style-name="P2">Одељење за имовинско-правне, стамбено-комуналне, грађевинске</text:p>
      <text:p text:style-name="P3">и урбанистичке<text:s/>послове</text:p>
      <text:p text:style-name="P4"/>
      <text:p text:style-name="P5">На основу члана 10. става 1. и 4. и члана 29. става 1. Закона о процени утицаја на животну средину („Сл. гласник РС“ бр. 135/04 и 36/09)</text:p>
      <text:p text:style-name="P6"/>
      <text:p text:style-name="P7">Смедеревска Паланка, 06.03.2017. године</text:p>
      <text:p text:style-name="P8"/>
      <text:p text:style-name="P9">Објављује</text:p>
      <text:p text:style-name="P10"/>
      <text:p text:style-name="P11">О Б А В Е Ш Т Е Њ Е</text:p>
      <text:p text:style-name="P12"/>
      <text:p text:style-name="P13">О поднетом захтеву за одлучивање<text:s/>о потреби процене утицаја на животну средину Пројекта „ базне станице мобилне телефоније РБС (SD13, SDU13,SDL13) Смедеревска Паланка II“, која се налази на кп. бр 5223/3 КО Паланка 1, у улици Француска бр. 9 на крову стамбене зграде</text:p>
      <text:p text:style-name="P14"/>
      <text:p text:style-name="P15"/>
      <text:p text:style-name="P16"><text:span text:style-name="T17">Обавештава се јавност</text:span><text:span text:style-name="T18"><text:s/>да је носилац пројекта „Телеком Србија“ а.д. извршна јединица Смедерево ул. Карађорђева бр.8, поднео Одељењу за имовинско-правне, стамбено-комуналне, грађевинске и урбанистичке <text:s/>послове Општинске управе Општине Смедеревска Паланка <text:s/>захтев за одлучивање о<text:s/></text:span><text:span text:style-name="T19">потреби процене утицаја на животну средину ПРОЈЕКТА<text:s/></text:span><text:span text:style-name="T20">„ базне станице мобилне телефоније РБС (SD13, SDU13,SDL13) Смедеревска Паланка II“, која се налази на кп. бр 5223/3 КО Паланка 1, у улици Француска бр. 9 на крову стамбене зграде.</text:span></text:p>
      <text:p text:style-name="P21"/>
      <text:p text:style-name="P22">Увид у податке и документацију из захтева носиоца пројекта може се извршити у просторијама Одељења за имовинско-правне, стамбено-комуналне, урбанистичке и грађевинске послове Општинске управе Општине Смедеревска Паланка (соба 213), у року од десет дана од дана објављивања овог обавештења, сваког радног дана у времену од 07-15,00 часова, а на основу члана 10. став 3. Закона о процени утицаја на животну средину („Сл. гласник РС“ бр. 135/04 и 36/09).</text:p>
      <text:p text:style-name="P23"/>
      <text:p text:style-name="P24"><text:span text:style-name="T25">У року од десет дана од дана објављивања овог обавештења, заинтересовани органи, о</text:span><text:span text:style-name="T26">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a</meta:initial-creator>
    <dc:creator>PC</dc:creator>
    <meta:creation-date>2017-03-06T10:34:00Z</meta:creation-date>
    <dc:date>2017-03-06T12:39:00Z</dc:date>
    <meta:template xlink:href="Normal" xlink:type="simple"/>
    <meta:editing-cycles>1</meta:editing-cycles>
    <meta:editing-duration>PT480S</meta:editing-duration>
    <meta:document-statistic meta:page-count="1" meta:paragraph-count="3" meta:word-count="269" meta:character-count="1803" meta:row-count="12" meta:non-whitespace-character-count="1537"/>
  </office:meta>
</office:document-meta>
</file>