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sr" fo:country="RS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RS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RS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sr" fo:country="RS" fo:font-weight="bold" style:font-size-asian="14pt" style:font-weight-asian="bold" style:font-size-complex="14pt"/>
    </style:style>
    <style:style style:name="T1" style:family="text">
      <style:text-properties fo:language="zxx" fo:country="none"/>
    </style:style>
    <style:style style:name="T2" style:family="text">
      <style:text-properties style:font-name="Times New Roman" fo:font-size="14pt" fo:language="sr" fo:country="RS" style:font-size-asian="14pt" style:font-size-complex="14pt"/>
    </style:style>
    <style:style style:name="T3" style:family="text">
      <style:text-properties style:font-name="Times New Roman" fo:font-size="14pt" fo:language="sr" fo:country="R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zxx" fo:country="none" style:font-size-asian="14pt" style:font-size-complex="14pt"/>
    </style:style>
    <style:style style:name="T5" style:family="text">
      <style:text-properties style:font-name="Times New Roman" fo:font-size="14pt" fo:language="zxx" fo:country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sh" fo:country="YU" style:font-size-asian="14pt" style:font-size-complex="14pt"/>
    </style:style>
    <style:style style:name="T7" style:family="text">
      <style:text-properties fo:language="none" fo:country="none"/>
    </style:style>
    <style:style style:name="T8" style:family="text">
      <style:text-properties fo:language="sh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ПШТИНСКА УПРАВА ОПШТИ НЕ СМЕДЕРЕВСКА ПАЛАНКА</text:p>
      <text:p text:style-name="P3">Одељење за имовинско-правне, стамбено-комуналне, грађевинске</text:p>
      <text:p text:style-name="P3"><text:span text:style-name="T1">и урбанистичке</text:span> послове </text:p>
      <text:p text:style-name="P2"/>
      <text:p text:style-name="P2">На основу члана 10. става 1. и 4. и члана 29. става 1. Закона о процени утицаја на животну средину („Сл. гласник РС“ бр. 135/04 и 36/09)</text:p>
      <text:p text:style-name="P2"/>
      <text:p text:style-name="P2">Смедеревска Паланка, <text:span text:style-name="T1">31.05</text:span>.<text:span text:style-name="T1">2018.</text:span> године</text:p>
      <text:p text:style-name="P2"/>
      <text:p text:style-name="P2">Објављује</text:p>
      <text:p text:style-name="P2"/>
      <text:p text:style-name="P3">О Б А В Е Ш Т Е Њ Е </text:p>
      <text:p text:style-name="P3"/>
      <text:p text:style-name="P3">О поднетом захтеву за <text:span text:style-name="T1">одређивање обима и садржаја Студије о процени утицаја на животну средину</text:span> Пројекта „ <text:span text:style-name="T1">фарма за одгој пилића у коке носиље </text:span>“, <text:span text:style-name="T7">носиоца </text:span>пројекта „<text:span text:style-name="T8">Mikros-Union</text:span>“ <text:span text:style-name="T8">d.o.o, </text:span><text:span text:style-name="T1">а</text:span> <text:span text:style-name="T1">која је у плану да се изгради </text:span><text:s/>на кп. бр <text:span text:style-name="T1">12752</text:span> КО <text:span text:style-name="T1">Селевац</text:span>, <text:span text:style-name="T1">Општина Смедеревска Паланка</text:span></text:p>
      <text:p text:style-name="P3"/>
      <text:p text:style-name="P2"/>
      <text:p text:style-name="P4"><text:span text:style-name="T2">Обавештава се јавност да је носилац пројекта „</text:span><text:span text:style-name="T6">Mikros-Union</text:span><text:span text:style-name="T2">“ </text:span><text:span text:style-name="T6">d.o.o</text:span><text:span text:style-name="T2"> </text:span><text:span text:style-name="T4">11000Београд</text:span><text:span text:style-name="T2"> ул. </text:span><text:span text:style-name="T4">Тошин бунар</text:span><text:span text:style-name="T2"> бр.</text:span><text:span text:style-name="T4">187</text:span><text:span text:style-name="T2">, поднео Одељењу за имовинско-правне, стамбено-комуналне, грађевинске </text:span><text:span text:style-name="T4">и</text:span><text:span text:style-name="T2"> урбанистичке <text:s/>послове Општинске управе Општине Смедеревска Паланка <text:s/>захтев за </text:span><text:span text:style-name="T4">одређивање обима и садржаја Студије на животну средину</text:span><text:span text:style-name="T2"> ПРОЈЕКТА </text:span><text:span text:style-name="T3">„ </text:span><text:span text:style-name="T5">фарма за одгој пилића у коке носиље</text:span><text:span text:style-name="T3"> “, </text:span><text:span text:style-name="T5">а</text:span><text:span text:style-name="T3"> </text:span><text:span text:style-name="T5">која </text:span><text:span text:style-name="T5">је у плану да се изгради </text:span><text:span text:style-name="T3"><text:s/>на кп. бр </text:span><text:span text:style-name="T5">12752</text:span><text:span text:style-name="T3"> КО </text:span><text:span text:style-name="T5">Селевац</text:span><text:span text:style-name="T3">, </text:span><text:span text:style-name="T5">Општина Смедеревска Паланка. Планирани капацитет фарме за одгој пилића у коке носиље је 55 000 комада по производном простору, а која ће се састојати од два производна објекта.</text:span></text:p>
      <text:p text:style-name="P1"/>
      <text:p text:style-name="P1">Увид у податке и документацију из захтева носиоца пројекта може се извршити у просторијама Одељења за имовинско-правне, стамбено-комуналне, <text:span text:style-name="T1">урбанистичке</text:span> и грађевинске послове Општинске управе Општине Смедеревска Паланка (соба 213), у року од десет дана од дана објављивања овог обавештења, сваког радног дана у времену од 07-15,00 часова, а на основу члана 10. став 3. Закона о процени утицаја на животну средину („Сл. гласник РС“ бр. 135/04 и 36/09).</text:p>
      <text:p text:style-name="P1"/>
      <text:p text:style-name="P1">У року од десет дана од дана објављивања овог обавештења, заинтересовани органи, организације и заинтересована јавност, може извршити увид у документацију и доставити мишљења о поднетом захтеву предметног пројекта на животну средин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8-05-31T07:48:52.70</meta:creation-date>
    <dc:date>2018-05-31T08:15:07.07</dc:date>
    <dc:creator>a a</dc:creator>
    <meta:editing-duration>PT5M4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1" meta:word-count="292" meta:character-count="1881"/>
  </office:meta>
</office:document-meta>
</file>