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472EAAD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le1" style:family="table">
      <style:table-properties style:width="7.6625in" fo:margin-top="0in" fo:margin-bottom="0in" table:align="center" style:writing-mode="lr-tb"/>
    </style:style>
    <style:style style:name="Table1.A" style:family="table-column">
      <style:table-column-properties style:column-width="3.3757in"/>
    </style:style>
    <style:style style:name="Table1.B" style:family="table-column">
      <style:table-column-properties style:column-width="4.286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="0.0069in solid #00000a"/>
    </style:style>
    <style:style style:name="Table1.6" style:family="table-row">
      <style:table-row-properties style:min-row-height="0.3438in" style:keep-together="true" fo:keep-together="auto"/>
    </style:style>
    <style:style style:name="Table1.A7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2" style:family="table">
      <style:table-properties style:width="7.6625in" fo:margin-top="0in" fo:margin-bottom="0in" table:align="center" style:writing-mode="lr-tb"/>
    </style:style>
    <style:style style:name="Table2.A" style:family="table-column">
      <style:table-column-properties style:column-width="5.9736in"/>
    </style:style>
    <style:style style:name="Table2.B" style:family="table-column">
      <style:table-column-properties style:column-width="1.688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6688in" fo:margin-top="0in" fo:margin-bottom="0in" table:align="center" style:writing-mode="lr-tb"/>
    </style:style>
    <style:style style:name="Table3.A" style:family="table-column">
      <style:table-column-properties style:column-width="0.3708in"/>
    </style:style>
    <style:style style:name="Table3.B" style:family="table-column">
      <style:table-column-properties style:column-width="2.1854in"/>
    </style:style>
    <style:style style:name="Table3.C" style:family="table-column">
      <style:table-column-properties style:column-width="3.3431in"/>
    </style:style>
    <style:style style:name="Table3.1" style:family="table-row">
      <style:table-row-properties style:min-row-height="0.2167in" style:keep-together="false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3.B2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Table3.3" style:family="table-row">
      <style:table-row-properties style:min-row-height="0.5375in" style:keep-together="false" fo:keep-together="always"/>
    </style:style>
    <style:style style:name="Table3.10" style:family="table-row">
      <style:table-row-properties style:min-row-height="0.2111in" style:keep-together="false" fo:keep-together="always"/>
    </style:style>
    <style:style style:name="Table4" style:family="table">
      <style:table-properties style:width="7.7035in" fo:margin-left="-0.7035in" fo:margin-top="0in" fo:margin-bottom="0in" table:align="left" style:writing-mode="lr-tb"/>
    </style:style>
    <style:style style:name="Table4.A" style:family="table-column">
      <style:table-column-properties style:column-width="2.567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0069in solid #00000a"/>
    </style:style>
    <style:style style:name="Table4.7" style:family="table-row">
      <style:table-row-properties style:min-row-height="0.2181in" style:keep-together="true" fo:keep-together="auto"/>
    </style:style>
    <style:style style:name="P1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8752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1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fo:line-height="100%" style:punctuation-wrap="hanging"/>
    </style:style>
    <style:style style:name="P14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5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6" style:family="paragraph" style:parent-style-name="Standard">
      <style:paragraph-properties fo:margin-top="0in" fo:margin-bottom="0in" fo:line-height="100%" fo:text-align="center" style:justify-single-word="false" text:number-lines="false" text:line-number="0"/>
    </style:style>
    <style:style style:name="P17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margin-top="0in" fo:margin-bottom="0in" fo:line-height="100%" fo:text-align="center" style:justify-single-word="false" style:page-number="auto" text:number-lines="false" text:line-number="0"/>
    </style:style>
    <style:style style:name="P20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style:font-name-asian="Calibri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style:font-name-asian="TimesNewRoman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fo:font-style="italic" style:font-size-asian="12pt" style:font-style-asian="italic" style:font-name-complex="Times New Roman1" style:font-size-complex="12pt" style:font-weight-complex="bold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7" style:family="text">
      <style:text-properties style:font-name="Times New Roman" fo:font-size="12pt" fo:font-style="italic" style:font-name-asian="Calibri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19" style:family="text"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T20" style:family="text"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/>
    </style:style>
    <style:style style:name="T21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22" style:family="text">
      <style:text-properties style:font-name="Times New Roman" fo:font-size="10pt" fo:language="ru" fo:country="RU" fo:font-weight="bold" style:font-name-asian="Times New Roman1" style:font-size-asian="10pt" style:font-weight-asian="bold" style:font-name-complex="Times New Roman1"/>
    </style:style>
    <style:style style:name="T23" style:family="text">
      <style:text-properties style:font-name="Times New Roman" fo:language="ru" fo:country="RU" style:font-name-asian="Times New Roman1" style:font-name-complex="Times New Roman1"/>
    </style:style>
    <style:style style:name="T24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25" style:family="text">
      <style:text-properties style:font-name-complex="Times New Roman1" style:font-size-complex="12pt"/>
    </style:style>
    <style:style style:name="T26" style:family="text">
      <style:text-properties fo:color="#ff0000" style:font-name="Times New Roman" fo:font-size="12pt" style:font-size-asian="12pt" style:font-name-complex="Times New Roman1" style:font-size-complex="12pt" style:font-weight-complex="bold"/>
    </style:style>
    <style:style style:name="T27" style:family="text">
      <style:text-properties style:font-name="MS Gothic" style:font-name-asian="MS Gothic1" style:font-name-complex="Times New Roman1" style:font-size-complex="12pt"/>
    </style:style>
    <style:style style:name="T28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29" style:family="text">
      <style:text-properties style:font-name="Segoe UI Symbol" fo:font-size="12pt" style:font-size-asian="12pt" style:font-name-complex="Segoe UI Symbol1" style:font-size-complex="12pt"/>
    </style:style>
    <style:style style:name="T30" style:family="text">
      <style:text-properties style:font-name="Segoe UI Symbol" fo:font-size="12pt" style:font-size-asian="12pt" style:font-name-complex="Segoe UI Symbol1" style:font-size-complex="12pt" style:font-weight-complex="bold"/>
    </style:style>
    <style:style style:name="T31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0.4787in" svg:height="0.7394in" svg:x="0in" svg:y="0in">
        <draw:image xlink:href="Pictures/100002010000002E000000472EAAD322.png" xlink:type="simple" xlink:show="embed" xlink:actuate="onLoad">
          <text:p/>
        </draw:image>
      </draw:frame>
      <text:p text:style-name="P19"><text:span text:style-name="T3">ЗАШТИТА ЖИВОТНЕ СРЕДИНЕ У ИНДУСТРИЈСКИМ ОБЈЕКТИМА</text:span></text:p>
      <text:p text:style-name="P17"/>
      <text:p text:style-name="P16"><text:span text:style-name="T3">Контролна листа: ЗАШТИТА ВАЗДУХА КОД ПОСТРОЈЕЊА ЗА САГОРЕВАЊЕ БЕЗ КОНТИНУАЛНОГ МЕРЕЊА</text:span></text:p>
      <text:p text:style-name="P16"><text:span text:style-name="T1">Обавезе из Закона о заштити ваздуха, за постројења за сагоревање на којима се не врши континуално мерење емисије са дозволом министарства</text:span></text:p>
      <text:p text:style-name="P8"><text:span text:style-name="T19">Контролна листа преузета од Министарства заштите жиовотне средине</text:span></text:p>
      <text:p text:style-name="P8"><text:span text:style-name="T19">Сектор за надзор и предострожност у заштити животне средине, интернет адреса:</text:span></text:p>
      <text:p text:style-name="P6"><text:span text:style-name="T21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20">www.ekologija.gov.rs/kontrolne-liste-sektora-inspekcije-za-zastitu-zivotne-sredine/</text:span></text:a></text:p>
      <text:p text:style-name="P18"/>
      <text:p text:style-name="P10"><text:span text:style-name="T6">Контролна листа се попуњава само за привредно друштво, друго правно лице или предузетнике, у складу са значењем израза за оператера из члана 3. Закона о заштити ваздуха.</text:span></text:p>
      <text:p text:style-name="P4"/>
      <text:p text:style-name="P6"><text:span text:style-name="T8">Табела А: Општи подац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9">Назив оператера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<text:span text:style-name="T9">Општина и место седишта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<text:span text:style-name="T9">Матични број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<text:span text:style-name="T9">ПИБ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<text:span text:style-name="T9">Име особе за контакт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6"><text:span text:style-name="T9">Телефон и електронска адреса контакт особе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6">
          <table:table-cell table:style-name="Table1.A7" office:value-type="string">
            <text:p text:style-name="P6"><text:span text:style-name="T9">Назив постројења / ознака димњака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6">
          <table:table-cell table:style-name="Table1.A7" office:value-type="string">
            <text:p text:style-name="P6"><text:span text:style-name="T9">Општина и место постројења</text:span></text:p>
          </table:table-cell>
          <table:table-cell table:style-name="Table1.B1" office:value-type="string">
            <text:p text:style-name="P3"/>
          </table:table-cell>
        </table:table-row>
      </table:table>
      <text:p text:style-name="P3"/>
      <text:p text:style-name="P6"><text:span text:style-name="T8">Табела Б: </text:span><text:span text:style-name="T1">Статус правног лица, предузетника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8">Да ли је правно лице, предузетник регистрован у АПР-у </text:span></text:p>
          </table:table-cell>
          <table:table-cell table:style-name="Table2.A1" office:value-type="string">
            <text:p text:style-name="P6"><text:span text:style-name="T8">ДА <text:s text:c="2"/></text:span><text:span text:style-name="T28">☐</text:span></text:p>
            <text:p text:style-name="P6"><text:span text:style-name="T8">НЕ * </text:span><text:span text:style-name="T28">☐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6"><text:span text:style-name="T8">* </text:span><text:span text:style-name="T4">Када је</text:span><text:span text:style-name="T8"> </text:span><text:span text:style-name="T4">одговор „НЕ“, правно лице и предузетник се сматрају нерегистрованим и надзор се врши у складу са одредбом члана 33. Закона о инспекцијском надзору</text:span></text:p>
          </table:table-cell>
          <table:covered-table-cell/>
        </table:table-row>
      </table:table>
      <text:p text:style-name="P3"/>
      <text:p text:style-name="P6"><text:span text:style-name="T8">Табела В: Законске обавезе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7"><text:span text:style-name="T2">А) Повремена мерења емисије (испуштања)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7"><text:span text:style-name="T8">А1</text:span></text:p>
          </table:table-cell>
          <table:table-cell table:style-name="Table3.B2" table:number-columns-spanned="2" office:value-type="string">
            <text:p text:style-name="P6"><text:span text:style-name="T8">Да ли је овлашћено правно лице извршило једно повремено мерење емисије у првих шест и једно у других шест календарских месеци, за све загађујуће материје</text:span><text:span text:style-name="T11"> </text:span><text:span text:style-name="T12">и </text:span><text:span text:style-name="T11">при раду </text:span><text:span text:style-name="T8">свих котлова који чине постројење </text:span></text:p>
            <text:p text:style-name="P6"><text:span text:style-name="T15">(Попунити само за полугодишта у којима је постројење било у раду)</text:span></text:p>
            <text:p text:style-name="P6"><text:span text:style-name="T15">(Нема обавезе за: 1) </text:span><text:span text:style-name="T16">мало постројење, средње постројење и старо велико постројење које ради мање од 100 часова у календарској години; и за 2) мало постројење топлотне снаге</text:span><text:span text:style-name="T14"> </text:span><text:span text:style-name="T16">до 8kWth које користи течна и гасовита горива; и за 3) мало постројење топлотне снаге до 50 kWth које користи чврста горива)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њиво </text:span><text:span text:style-name="T28">☐</text:span></text:p>
          </table:table-cell>
        </table:table-row>
        <text:soft-page-break/>
        <table:table-row table:style-name="Table3.3">
          <table:table-cell table:style-name="Table3.A2" office:value-type="string">
            <text:p text:style-name="P7"><text:span text:style-name="T8">А2</text:span></text:p>
          </table:table-cell>
          <table:table-cell table:style-name="Table3.B2" table:number-columns-spanned="2" office:value-type="string">
            <text:p text:style-name="P6"><text:span text:style-name="T8">Да ли су повремена и контролно мерење емисије извршени у условима највећег оптерећења постројења и уобичајене потрошње врсте сировина и врсте горива 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/text:span><text:span text:style-name="T28">☐</text:span><text:span text:style-name="T8"> </text:span></text:p>
            <text:p text:style-name="P6"><text:span text:style-name="T8">Није применљиво</text:span><text:span text:style-name="T25"> </text:span><text:span text:style-name="T27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А3</text:span></text:p>
          </table:table-cell>
          <table:table-cell table:style-name="Table3.B2" table:number-columns-spanned="2" office:value-type="string">
            <text:p text:style-name="P6"><text:span text:style-name="T8">Да ли је мерно место постављено тако да нема разблаживања отпадних гасова и да нема мешања са отпадним гасовима из стационарног извора који не спада у постројење за сагоревање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/text:span><text:span text:style-name="T28">☐</text:span><text:span text:style-name="T8"> </text:span></text:p>
            <text:p text:style-name="P6"><text:span text:style-name="T8">Није применљиво</text:span><text:span text:style-name="T25"> </text:span><text:span text:style-name="T27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А4</text:span></text:p>
          </table:table-cell>
          <table:table-cell table:style-name="Table3.B2" table:number-columns-spanned="2" office:value-type="string">
            <text:p text:style-name="P6"><text:span text:style-name="T8">Да ли је мерно место постављено у складу са захтевима и препорукама стандарда СРПС ЕН 15259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/text:span><text:span text:style-name="T28">☐</text:span><text:span text:style-name="T8"> </text:span></text:p>
            <text:p text:style-name="P6"><text:span text:style-name="T8">Није применљиво</text:span><text:span text:style-name="T25"> </text:span><text:span text:style-name="T27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А5</text:span></text:p>
          </table:table-cell>
          <table:table-cell table:style-name="Table3.B2" table:number-columns-spanned="2" office:value-type="string">
            <text:p text:style-name="P6"><text:span text:style-name="T8">Да ли је извршено контролно мерење емисије због основане сумње</text:span><text:span text:style-name="T13"> 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9">☐</text:span></text:p>
            <text:p text:style-name="P6"><text:span text:style-name="T8">НЕ </text:span><text:span text:style-name="T29">☐</text:span></text:p>
            <text:p text:style-name="P6"><text:span text:style-name="T8">Није применљиво ☐ 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7"><text:span text:style-name="T1">Б) Континуално мерење емисије</text:span></text:p>
          </table:table-cell>
          <table:covered-table-cell/>
        </table:table-row>
        <table:table-row table:style-name="Table3.2">
          <table:table-cell table:style-name="Table3.B2" office:value-type="string">
            <text:p text:style-name="P7"><text:span text:style-name="T8">Б1</text:span></text:p>
          </table:table-cell>
          <table:table-cell table:style-name="Table3.B2" table:number-columns-spanned="2" office:value-type="string">
            <text:p text:style-name="P6"><text:span text:style-name="T5">Да ли је прибављена сагласност министарства за континуална мерења емисије, за све загађујуће материје </text:span><text:span text:style-name="T8">за које је прописано</text:span><text:span text:style-name="T17"> </text:span></text:p>
            <text:p text:style-name="P6"><text:span text:style-name="T17">(Обавеза постоји када су прекорачени прописани масени протоци и када је улазна топлотна снага 100 MWth и већа)</text:span></text:p>
            <text:p text:style-name="P6"><text:span text:style-name="T17">(Изузеци од извршења обавезе су када: 1) у календарској години ради мање од 500 часова, 2) преостали животни век мањи од 10 000 часова код постројења топлотне снаге 100MWth и веће, 3) други изузеци из Прилога 3 уредбе о мерењима, и 4) када обавеза постоји само на основу масеног протока загађујуће материје за коју није прописана ГВЕ)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нљиво </text:span><text:span text:style-name="T28">☐</text:span><text:span text:style-name="T8"> 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7"><text:span text:style-name="T8">В) Усклађеност са граничним вредностима емисије (ГВЕ)</text:span></text:p>
          </table:table-cell>
          <table:covered-table-cell/>
        </table:table-row>
        <table:table-row table:style-name="Table3.10">
          <table:table-cell table:style-name="Table3.A2" office:value-type="string">
            <text:p text:style-name="P7"><text:span text:style-name="T8">В1</text:span></text:p>
          </table:table-cell>
          <table:table-cell table:style-name="Table3.B2" table:number-columns-spanned="2" office:value-type="string">
            <text:p text:style-name="P6"><text:span text:style-name="T8">Да ли су у извештају овлашћеног лица примењене правилне ГВЕ вредности које су прописане уредбом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нљиво </text:span><text:span text:style-name="T28">☐</text:span><text:span text:style-name="T8"> 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В2</text:span></text:p>
          </table:table-cell>
          <table:table-cell table:style-name="Table3.B2" table:number-columns-spanned="2" office:value-type="string">
            <text:p text:style-name="P6"><text:span text:style-name="T8">Да ли су емисије свих загађујућих материја у дозвољеним вредностима, према резултатима из извештаја овлашћеног лица</text:span></text:p>
            <text:p text:style-name="P6"><text:span text:style-name="T8">(Одговорити за свако узорковање појединачне загађујуће материје из извештаја о мерењу)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нљиво </text:span><text:span text:style-name="T28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В3</text:span></text:p>
          </table:table-cell>
          <table:table-cell table:style-name="Table3.B2" table:number-columns-spanned="2" office:value-type="string">
            <text:p text:style-name="P6"><text:span text:style-name="T9">Да ли је за постројење са ограниченим веком трајања до 31. јануара достављен извештај о утрошеном и неутрошеном времену у претходној години </text:span></text:p>
            <text:p text:style-name="P6"><text:span text:style-name="T16">(За старо велико постројење достава Агенцији за извештајни период почев од 01.јануара 2018.године; за постојеће средње и постојеће мало постројење достава за извештајни период почев од 01.07.2016.године надлежном органу који је изузео постројење од примене ГВЕ)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9">Није применљиво <text:s/></text:span><text:span text:style-name="T28">☐</text:span></text:p>
          </table:table-cell>
        </table:table-row>
        <table:table-row table:style-name="Table3.1">
          <table:table-cell table:style-name="Table3.A2" table:number-columns-spanned="2" office:value-type="string">
            <text:p text:style-name="P7"><text:span text:style-name="T9">Г) Рад уређаја за смањивање емисије (испуштања)</text:span></text:p>
          </table:table-cell>
          <table:covered-table-cell/>
        </table:table-row>
        <text:soft-page-break/>
        <table:table-row table:style-name="Table3.2">
          <table:table-cell table:style-name="Table3.A2" office:value-type="string">
            <text:p text:style-name="P7"><text:span text:style-name="T8">Г1</text:span></text:p>
          </table:table-cell>
          <table:table-cell table:style-name="Table3.B2" table:number-columns-spanned="2" office:value-type="string">
            <text:p text:style-name="P6"><text:span text:style-name="T9">Да ли постоји евиденција о раду уређаја за спречавање или смањивање емисије загађујућих материја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9">Није применљиво </text:span><text:span text:style-name="T28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Г2</text:span></text:p>
          </table:table-cell>
          <table:table-cell table:style-name="Table3.B2" table:number-columns-spanned="2" office:value-type="string">
            <text:p text:style-name="P6"><text:span text:style-name="T7">Да ли је постројење било у раду мање од 24 часа непрекидно и мање од 120 часова у календарској години, током прекида рада уређаја за уклањање загађујућих материја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9">Није применљиво </text:span><text:span text:style-name="T30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Г3</text:span></text:p>
          </table:table-cell>
          <table:table-cell table:style-name="Table3.B2" table:number-columns-spanned="2" office:value-type="string">
            <text:p text:style-name="P6"><text:span text:style-name="T9">Да ли je после мерења емисије, постројење са уређајима за смањивање емисије коришћенo и одржаванo тако да нема прекорачења ГВЕ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9">Није применљиво </text:span><text:span text:style-name="T28">☐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7"><text:span text:style-name="T8">Д) Достава података државним органима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7"><text:span text:style-name="T8">Д1</text:span></text:p>
          </table:table-cell>
          <table:table-cell table:style-name="Table3.B2" table:number-columns-spanned="2" office:value-type="string">
            <text:p text:style-name="P6"><text:span text:style-name="T9">Да ли је до 31. марта достављен Извештај о годишњем билансу емисија (односно Образац број 2-Емисије у ваздух), који је попуњен за све испусте отпадних гасова, Агенцији (за <text:s/>постројења топлотног излаза преко 50MWth), односно јединици локалне самоуправе (за постројења топлотног излаза од 1 до 50MWth)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нљиво</text:span><text:span text:style-name="T13"> </text:span><text:span text:style-name="T28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Д2</text:span></text:p>
          </table:table-cell>
          <table:table-cell table:style-name="Table3.B2" table:number-columns-spanned="2" office:value-type="string">
            <text:p text:style-name="P6"><text:span text:style-name="T5">Да ли је у Извештају о годишњем билансу емисија (односно Обрасцу број 2–Емисије у ваздух), унета средња концентрација и годишња количина емисије за сваку загађујућу материју из извештаја о повременим и контролним мерењима и у складу са резултатима из ових извештаја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нљиво</text:span><text:span text:style-name="T13"> </text:span><text:span text:style-name="T28">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Д3</text:span></text:p>
          </table:table-cell>
          <table:table-cell table:style-name="Table3.B2" table:number-columns-spanned="2" office:value-type="string">
            <text:p text:style-name="P6"><text:span text:style-name="T9">Да ли је оператер доставио извештаје о повременим мерењима емисије надлежном органу (јединица локалне самоуправе, аутономна покрајина или Агенција), у року 30 дана од завршетка мерења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нљиво</text:span><text:span text:style-name="T13"> </text:span><text:span text:style-name="T28">☐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7"><text:span text:style-name="T8">Ђ) Нова и реконструисана постројења после 23.05.2009.године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7"><text:span text:style-name="T8">Ђ1</text:span></text:p>
          </table:table-cell>
          <table:table-cell table:style-name="Table3.B2" table:number-columns-spanned="2" office:value-type="string">
            <text:p text:style-name="P6"><text:span text:style-name="T8">Да ли је на основу Закона о заштити ваздуха надлежни орган издао дозволу или привремено одобрио рад постројења које је изграђено или реконструисано после 23.05.2009.године </text:span></text:p>
            <text:p text:style-name="P6"><text:span text:style-name="T8">(Обавеза не постоји за постројење за које је прописано издавање интергисане дозволе, за постројење за које је прописана обавезна процена утицаја на животну средину и за постројење за које је надлежни орган одлучио да је потребна израда студије о процени утицаја на животну средину)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9">☐</text:span></text:p>
            <text:p text:style-name="P6"><text:span text:style-name="T8">НЕ <text:s/></text:span><text:span text:style-name="T29">☐</text:span><text:span text:style-name="T8"> </text:span></text:p>
            <text:p text:style-name="P6"><text:span text:style-name="T8">Није применљиво ☐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8">Ђ2</text:span></text:p>
          </table:table-cell>
          <table:table-cell table:style-name="Table3.A2" table:number-columns-spanned="2" office:value-type="string">
            <text:p text:style-name="P6"><text:span text:style-name="T8">Да ли је прибављен извештај овлашћеног лица о гаранцијском мерењу емисије које је извршено у условима највећег оптерећења постројења које је изграђено или реконструисано после 23.05.2009.године</text:span></text:p>
          </table:table-cell>
          <table:covered-table-cell/>
          <table:table-cell table:style-name="Table3.A2" table:number-columns-spanned="0" office:value-type="string">
            <text:p text:style-name="P6"><text:span text:style-name="T8">ДА </text:span><text:span text:style-name="T28">☐</text:span></text:p>
            <text:p text:style-name="P6"><text:span text:style-name="T8">НЕ <text:s/></text:span><text:span text:style-name="T28">☐</text:span><text:span text:style-name="T8"> </text:span></text:p>
            <text:p text:style-name="P6"><text:span text:style-name="T8">Није применљиво </text:span><text:span text:style-name="T28">☐</text:span></text:p>
          </table:table-cell>
        </table:table-row>
      </table:table>
      <text:p text:style-name="P3"/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9"><text:span text:style-name="T9">П</text:span><text:span text:style-name="T8">редставници</text:span><text:span text:style-name="T9"> оператера</text:span></text:p>
          </table:table-cell>
          <table:covered-table-cell/>
          <table:table-cell table:style-name="Table4.A1" table:number-columns-spanned="0" office:value-type="string">
            <text:p text:style-name="P13"><text:span text:style-name="T31">Инспектори за заштиту животне средине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31">Име и презиме</text:span></text:p>
          </table:table-cell>
          <table:table-cell table:style-name="Table4.A2" office:value-type="string">
            <text:p text:style-name="P9"><text:span text:style-name="T31">Радно место</text:span></text:p>
          </table:table-cell>
          <table:table-cell table:style-name="Table4.A2" table:number-columns-spanned="0" office:value-type="string">
            <text:p text:style-name="P6"><text:span text:style-name="T31">Име и презиме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31">1.</text:span></text:p>
          </table:table-cell>
          <table:table-cell table:style-name="Table4.A2" office:value-type="string">
            <text:p text:style-name="P15"/>
          </table:table-cell>
          <table:table-cell table:style-name="Table4.A2" table:number-columns-spanned="0" office:value-type="string">
            <text:p text:style-name="P13"><text:span text:style-name="T31">1.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31">2. </text:span></text:p>
          </table:table-cell>
          <table:table-cell table:style-name="Table4.A2" office:value-type="string">
            <text:p text:style-name="P15"/>
          </table:table-cell>
          <table:table-cell table:style-name="Table4.A2" table:number-columns-spanned="0" office:value-type="string">
            <text:p text:style-name="P6"><text:span text:style-name="T31">2.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13"><text:span text:style-name="T31">3. </text:span></text:p>
          </table:table-cell>
          <table:table-cell table:style-name="Table4.A2" office:value-type="string">
            <text:p text:style-name="P15"/>
          </table:table-cell>
          <table:table-cell table:style-name="Table4.A2" table:number-columns-spanned="0" office:value-type="string">
            <text:p text:style-name="P6"><text:span text:style-name="T31">3.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13"><text:span text:style-name="T31">Датум инспекцијског надзора:</text:span></text:p>
          </table:table-cell>
          <table:covered-table-cell/>
        </table:table-row>
        <table:table-row table:style-name="Table4.7">
          <table:table-cell table:style-name="Table4.A2" table:number-columns-spanned="2" office:value-type="string">
            <text:p text:style-name="P13"><text:span text:style-name="T32">Б</text:span><text:span text:style-name="T31">рој записника, уз који се прилаже контролна листа: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MP4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5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3154in" fo:margin-bottom="0.3154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46in" fo:margin-left="0in" fo:margin-right="0in" fo:margin-bottom="0.6453in" style:dynamic-spacing="true"/>
      </style:header-style>
      <style:footer-style>
        <style:header-footer-properties fo:min-height="0.6846in" fo:margin-left="0in" fo:margin-right="0in" fo:margin-top="0.6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Bookmark"/></text:p>
        <text:p text:style-name="MP2">Република Србија</text:p>
        <text:p text:style-name="MP3">ОПШТИНА СМЕДЕРЕВСКА ПАЛАНКА</text:p>
        <text:p text:style-name="MP3">ОПШТИНСКА УПРАВА</text:p>
        <text:p text:style-name="MP3">Одељење за инспекцијске послове</text:p>
        <text:p text:style-name="MP4">Шифра: КЛ-10-01/02</text:p>
        <text:p text:style-name="MP5"><text:span text:style-name="MT1">Датум: 27.12</text:span><text:bookmark text:name="Bookmark1"/><text:span text:style-name="MT1">.2019.</text:span></text:p>
      </style:header>
      <style:footer>
        <text:p text:style-name="MP6"><text:page-number text:select-page="current">4</text:page-number><text:span text:style-name="MT2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meta:editing-cycles>3</meta:editing-cycles>
    <meta:print-date>2019-03-06T06:36:00</meta:print-date>
    <meta:creation-date>2020-01-27T10:03:00</meta:creation-date>
    <dc:date>2021-01-25T11:43:51.01</dc:date>
    <meta:editing-duration>PT2S</meta:editing-duration>
    <meta:generator>OpenOffice/4.1.7$Win32 OpenOffice.org_project/417m1$Build-9800</meta:generator>
    <meta:document-statistic meta:table-count="4" meta:image-count="0" meta:object-count="0" meta:page-count="4" meta:paragraph-count="140" meta:word-count="1019" meta:character-count="6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