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E000000472EAAD3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 style:master-page-name="Standard">
      <style:table-properties style:width="6.825in" fo:margin-top="0in" fo:margin-bottom="0in" style:page-number="auto" table:align="center" fo:background-color="#ffffff" style:writing-mode="lr-tb">
        <style:background-image/>
      </style:table-properties>
    </style:style>
    <style:style style:name="Table1.A" style:family="table-column">
      <style:table-column-properties style:column-width="6.825in"/>
    </style:style>
    <style:style style:name="Table1.1" style:family="table-row">
      <style:table-row-properties style:min-row-height="0.4882in" style:keep-together="true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0313in solid #00000a">
        <style:background-image/>
      </style:table-cell-properties>
    </style:style>
    <style:style style:name="Table1.A2" style:family="table-cell">
      <style:table-cell-properties style:vertical-align="middle" fo:background-color="#d9d9d9" fo:padding-left="0.075in" fo:padding-right="0.075in" fo:padding-top="0in" fo:padding-bottom="0in" fo:border="0.0313in solid #00000a">
        <style:background-image/>
      </style:table-cell-properties>
    </style:style>
    <style:style style:name="Table1.3" style:family="table-row">
      <style:table-row-properties style:min-row-height="0.3319in" style:keep-together="true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0313in solid #00000a">
        <style:background-image/>
      </style:table-cell-properties>
    </style:style>
    <style:style style:name="Table2" style:family="table">
      <style:table-properties style:width="6.891in" fo:margin-left="-0.1771in" fo:margin-top="0in" fo:margin-bottom="0in" table:align="left" style:writing-mode="lr-tb"/>
    </style:style>
    <style:style style:name="Table2.A" style:family="table-column">
      <style:table-column-properties style:column-width="3.4451in"/>
    </style:style>
    <style:style style:name="Table2.B" style:family="table-column">
      <style:table-column-properties style:column-width="0.456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.C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" style:family="table">
      <style:table-properties style:width="6.8736in" fo:margin-top="0in" fo:margin-bottom="0in" table:align="center" style:writing-mode="lr-tb"/>
    </style:style>
    <style:style style:name="Table3.A" style:family="table-column">
      <style:table-column-properties style:column-width="4.6229in"/>
    </style:style>
    <style:style style:name="Table3.B" style:family="table-column">
      <style:table-column-properties style:column-width="2.25in"/>
    </style:style>
    <style:style style:name="Table3.1" style:family="table-row">
      <style:table-row-properties style:min-row-height="0.4361in" style:keep-together="true" fo:keep-together="auto"/>
    </style:style>
    <style:style style:name="Table3.A1" style:family="table-cell">
      <style:table-cell-properties style:vertical-align="middle"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3.2" style:family="table-row">
      <style:table-row-properties style:min-row-height="0.3201in" style:keep-together="true" fo:keep-together="auto"/>
    </style:style>
    <style:style style:name="Table3.A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4" style:family="table">
      <style:table-properties style:width="6.8736in" fo:margin-top="0in" fo:margin-bottom="0in" table:align="center" style:writing-mode="lr-tb"/>
    </style:style>
    <style:style style:name="Table4.A" style:family="table-column">
      <style:table-column-properties style:column-width="0.2917in"/>
    </style:style>
    <style:style style:name="Table4.B" style:family="table-column">
      <style:table-column-properties style:column-width="3.825in"/>
    </style:style>
    <style:style style:name="Table4.C" style:family="table-column">
      <style:table-column-properties style:column-width="1.7861in"/>
    </style:style>
    <style:style style:name="Table4.1" style:family="table-row">
      <style:table-row-properties style:min-row-height="0.059in" style:keep-together="false" fo:keep-together="always"/>
    </style:style>
    <style:style style:name="Table4.A1" style:family="table-cell">
      <style:table-cell-properties style:vertical-align="middle"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4.A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5" style:family="table">
      <style:table-properties style:width="6.8736in" fo:margin-top="0in" fo:margin-bottom="0in" table:align="center" style:writing-mode="lr-tb"/>
    </style:style>
    <style:style style:name="Table5.A" style:family="table-column">
      <style:table-column-properties style:column-width="0.2917in"/>
    </style:style>
    <style:style style:name="Table5.B" style:family="table-column">
      <style:table-column-properties style:column-width="3.825in"/>
    </style:style>
    <style:style style:name="Table5.C" style:family="table-column">
      <style:table-column-properties style:column-width="1.559in"/>
    </style:style>
    <style:style style:name="Table5.1" style:family="table-row">
      <style:table-row-properties style:min-row-height="0.059in" style:keep-together="true" fo:keep-together="auto"/>
    </style:style>
    <style:style style:name="Table5.A1" style:family="table-cell">
      <style:table-cell-properties style:vertical-align="middle"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5.A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6" style:family="table">
      <style:table-properties style:width="6.8736in" fo:margin-top="0in" fo:margin-bottom="0in" table:align="center" style:writing-mode="lr-tb"/>
    </style:style>
    <style:style style:name="Table6.A" style:family="table-column">
      <style:table-column-properties style:column-width="0.2917in"/>
    </style:style>
    <style:style style:name="Table6.B" style:family="table-column">
      <style:table-column-properties style:column-width="3.825in"/>
    </style:style>
    <style:style style:name="Table6.C" style:family="table-column">
      <style:table-column-properties style:column-width="1.559in"/>
    </style:style>
    <style:style style:name="Table6.1" style:family="table-row">
      <style:table-row-properties style:min-row-height="0.059in" style:keep-together="false" fo:keep-together="always"/>
    </style:style>
    <style:style style:name="Table6.A1" style:family="table-cell">
      <style:table-cell-properties style:vertical-align="middle"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6.A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7" style:family="table">
      <style:table-properties style:width="6.891in" fo:margin-left="-0.1771in" fo:margin-top="0in" fo:margin-bottom="0in" table:align="left" style:writing-mode="lr-tb"/>
    </style:style>
    <style:style style:name="Table7.A" style:family="table-column">
      <style:table-column-properties style:column-width="6.891in"/>
    </style:style>
    <style:style style:name="Table7.1" style:family="table-row">
      <style:table-row-properties style:min-row-height="0.8722in" style:keep-together="true" fo:keep-together="auto"/>
    </style:style>
    <style:style style:name="Table7.A1" style:family="table-cell">
      <style:table-cell-properties fo:padding-left="0.075in" fo:padding-right="0.075in" fo:padding-top="0in" fo:padding-bottom="0in" fo:border="0.0069in solid #000001"/>
    </style:style>
    <style:style style:name="Table8" style:family="table">
      <style:table-properties style:width="6.4188in" fo:margin-left="-0.075in" fo:margin-top="0in" fo:margin-bottom="0in" table:align="left" style:writing-mode="lr-tb"/>
    </style:style>
    <style:style style:name="Table8.A" style:family="table-column">
      <style:table-column-properties style:column-width="2.1382in"/>
    </style:style>
    <style:style style:name="Table8.B" style:family="table-column">
      <style:table-column-properties style:column-width="2.1396in"/>
    </style:style>
    <style:style style:name="Table8.C" style:family="table-column">
      <style:table-column-properties style:column-width="2.141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8.2" style:family="table-row">
      <style:table-row-properties style:min-row-height="0.366in" style:keep-together="true" fo:keep-together="auto"/>
    </style:style>
    <style:style style:name="Table8.3" style:family="table-row">
      <style:table-row-properties style:min-row-height="0.2444in" style:keep-together="true" fo:keep-together="auto"/>
    </style:style>
    <style:style style:name="P1" style:family="paragraph" style:parent-style-name="Standard">
      <style:paragraph-properties fo:margin-top="0in" fo:margin-bottom="0in" fo:line-height="100%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/>
    </style:style>
    <style:style style:name="P2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2.8752in"/>
        </style:tab-stops>
      </style:paragraph-properties>
    </style:style>
    <style:style style:name="P6" style:family="paragraph" style:parent-style-name="Standard">
      <style:paragraph-properties fo:margin-top="0in" fo:margin-bottom="0in" fo:line-height="100%">
        <style:tab-stops>
          <style:tab-stop style:position="0.2602in"/>
        </style:tab-stops>
      </style:paragraph-properties>
    </style:style>
    <style:style style:name="P7" style:family="paragraph" style:parent-style-name="Standard">
      <style:paragraph-properties fo:margin-top="0in" fo:margin-bottom="0in" fo:line-height="100%">
        <style:tab-stops>
          <style:tab-stop style:position="5.75in" style:leader-style="solid" style:leader-text="_"/>
        </style:tab-stops>
      </style:paragraph-properties>
    </style:style>
    <style:style style:name="P8" style:family="paragraph" style:parent-style-name="Standard">
      <style:paragraph-properties fo:margin-top="0in" fo:margin-bottom="0in" fo:line-height="100%">
        <style:tab-stops>
          <style:tab-stop style:position="1.9193in"/>
        </style:tab-stops>
      </style:paragraph-properties>
    </style:style>
    <style:style style:name="P9" style:family="paragraph" style:parent-style-name="Standard">
      <style:paragraph-properties fo:margin-top="0in" fo:margin-bottom="0in" fo:line-height="100%" fo:text-align="justify" style:justify-single-word="false"/>
    </style:style>
    <style:style style:name="P10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P11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P12" style:family="paragraph" style:parent-style-name="Standard">
      <style:paragraph-properties fo:margin-top="0in" fo:margin-bottom="0in" fo:line-height="100%"/>
      <style:text-properties style:font-name="Times New Roman" style:font-name-complex="Times New Roman1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top="0in" fo:margin-bottom="0in" fo:line-height="100%"/>
      <style:text-properties style:font-name="Times New Roman" fo:font-size="12pt" fo:language="ru" fo:country="RU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language-asian="ru" style:country-asian="RU" style:font-size-complex="12pt"/>
    </style:style>
    <style:style style:name="P16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size-complex="12pt" style:text-scale="90%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sr" fo:country="RS" style:font-size-asian="12pt" style:font-name-complex="Times New Roman1"/>
    </style:style>
    <style:style style:name="P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5.8646in"/>
        </style:tab-stops>
      </style:paragraph-properties>
      <style:text-properties style:font-name="Times New Roman" fo:font-size="12pt" fo:language="sr" fo:country="RS" style:font-size-asian="12pt" style:font-name-complex="Times New Roman1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sr" fo:country="RS" fo:font-style="italic" fo:font-weight="bold" style:font-name-asian="Times New Roman1" style:font-size-asian="12pt" style:language-asian="sr" style:country-asian="RS" style:font-style-asian="italic" style:font-weight-asian="bold" style:font-name-complex="Times New Roman1" style:font-size-complex="12pt" style:font-style-complex="italic" style:text-scale="90%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 style:font-style-complex="italic" style:text-scale="90%"/>
    </style:style>
    <style:style style:name="P21" style:family="paragraph" style:parent-style-name="Standard">
      <style:paragraph-properties fo:margin-top="0in" fo:margin-bottom="0in" fo:line-height="100%"/>
      <style:text-properties style:font-name="Times New Roman" fo:language="ru" fo:country="RU" style:font-name-complex="Times New Roman1"/>
    </style:style>
    <style:style style:name="P2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weight="bold" style:language-asian="sr" style:country-asian="RS" style:font-weight-asian="bold" style:font-name-complex="Times New Roman1"/>
    </style:style>
    <style:style style:name="P23" style:family="paragraph" style:parent-style-name="Standard">
      <style:paragraph-properties fo:margin-top="0in" fo:margin-bottom="0in" fo:line-height="100%"/>
      <style:text-properties style:font-name="Times New Roman" fo:font-size="6pt" fo:language="sr" fo:country="RS" style:font-size-asian="6pt" style:language-asian="ru" style:country-asian="RU" style:font-name-complex="Times New Roman1" style:font-size-complex="6pt"/>
    </style:style>
    <style:style style:name="P24" style:family="paragraph" style:parent-style-name="Standard">
      <style:paragraph-properties fo:margin-top="0in" fo:margin-bottom="0in" fo:line-height="100%"/>
      <style:text-properties style:font-name="Times New Roman" fo:font-size="6pt" style:font-name-asian="Calibri1" style:font-size-asian="6pt" style:font-name-complex="Times New Roman1" style:font-size-complex="6pt"/>
    </style:style>
    <style:style style:name="P25" style:family="paragraph" style:parent-style-name="Standard">
      <style:paragraph-properties fo:margin-top="0in" fo:margin-bottom="0in" fo:line-height="100%"/>
      <style:text-properties style:font-name="Times New Roman" fo:font-size="3pt" fo:language="ru" fo:country="RU" style:font-name-asian="Calibri1" style:font-size-asian="3pt" style:font-name-complex="Times New Roman1" style:font-size-complex="3pt"/>
    </style:style>
    <style:style style:name="P26" style:family="paragraph" style:parent-style-name="Standard">
      <style:paragraph-properties fo:margin-top="0in" fo:margin-bottom="0in" fo:line-height="100%"/>
      <style:text-properties fo:language="ru" fo:country="RU"/>
    </style:style>
    <style:style style:name="P27" style:family="paragraph" style:parent-style-name="Standard">
      <style:paragraph-properties fo:margin-top="0in" fo:margin-bottom="0in" fo:line-height="100%"/>
      <style:text-properties fo:color="#000000" style:font-name="Times New Roman" fo:font-size="12pt" fo:language="ru" fo:country="RU" style:font-size-asian="12pt" style:language-asian="de" style:country-asian="DE" style:font-name-complex="Times New Roman1" style:font-size-complex="12pt" style:font-weight-complex="bold"/>
    </style:style>
    <style:style style:name="P28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sr" fo:country="RS" style:font-size-asian="12pt"/>
    </style:style>
    <style:style style:name="P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5.8646in"/>
        </style:tab-stops>
      </style:paragraph-properties>
      <style:text-properties fo:font-size="12pt" fo:language="sr" fo:country="RS" style:font-size-asian="12pt"/>
    </style:style>
    <style:style style:name="P30" style:family="paragraph" style:parent-style-name="Standard">
      <style:paragraph-properties fo:margin-top="0in" fo:margin-bottom="0in" fo:line-height="100%" fo:text-align="justify" style:justify-single-word="false" fo:keep-with-next="always"/>
    </style:style>
    <style:style style:name="P31" style:family="paragraph" style:parent-style-name="Standard">
      <style:paragraph-properties fo:margin-top="0in" fo:margin-bottom="0in" fo:line-height="100%" fo:keep-with-next="always"/>
    </style:style>
    <style:style style:name="P32" style:family="paragraph" style:parent-style-name="Standard">
      <style:paragraph-properties fo:margin-left="0in" fo:margin-right="-0.0008in" fo:margin-top="0in" fo:margin-bottom="0in" fo:line-height="100%" fo:text-align="center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33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P34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P35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36" style:family="paragraph" style:parent-style-name="List_20_Paragraph" style:list-style-name="WWNum1">
      <style:paragraph-properties fo:margin-top="0in" fo:margin-bottom="0in" fo:line-height="100%" fo:text-align="center" style:justify-single-word="false"/>
      <style:text-properties style:font-name="Times New Roman" style:font-name-asian="Calibri1" style:font-name-complex="Times New Roman1"/>
    </style:style>
    <style:style style:name="P37" style:family="paragraph" style:parent-style-name="List_20_Paragraph" style:list-style-name="WWNum1">
      <style:paragraph-properties fo:margin-top="0in" fo:margin-bottom="0in" fo:line-height="100%" fo:text-align="center" style:justify-single-word="false"/>
      <style:text-properties style:font-name="Times New Roman" fo:language="ru" fo:country="RU" style:font-name-asian="Calibri1" style:font-name-complex="Times New Roman1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footnote_20_text" style:master-page-name="Converted1">
      <style:paragraph-properties style:page-number="auto"/>
    </style:style>
    <style:style style:name="P40" style:family="paragraph">
      <style:paragraph-properties fo:text-align="start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language="sr" fo:country="RS"/>
    </style:style>
    <style:style style:name="T4" style:family="text">
      <style:text-properties style:font-name="Times New Roman" fo:language="sr" fo:country="RS" style:font-name-asian="Times New Roman1" style:font-name-complex="Times New Roman1"/>
    </style:style>
    <style:style style:name="T5" style:family="text">
      <style:text-properties style:font-name="Times New Roman" fo:language="sr" fo:country="RS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language="sr" fo:country="RS" fo:font-weight="bold" style:font-name-asian="Calibri1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language="ru" fo:country="RU" style:font-name-asian="Times New Roman1"/>
    </style:style>
    <style:style style:name="T9" style:family="text">
      <style:text-properties style:font-name="Times New Roman" fo:language="ru" fo:country="RU" style:font-name-asian="Times New Roman1" style:font-name-complex="Times New Roman1"/>
    </style:style>
    <style:style style:name="T10" style:family="text"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language="ru" fo:country="RU" style:font-name-complex="Times New Roman1"/>
    </style:style>
    <style:style style:name="T12" style:family="text">
      <style:text-properties style:font-name="Times New Roman" fo:font-size="10pt" fo:language="sr" fo:country="RS" style:font-name-asian="Times New Roman1" style:font-size-asian="10pt" style:font-name-complex="Times New Roman1"/>
    </style:style>
    <style:style style:name="T13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14" style:family="text">
      <style:text-properties style:font-name="Times New Roman" fo:font-size="10pt" fo:language="ru" fo:country="RU" fo:font-weight="bold" style:font-name-asian="Times New Roman1" style:font-size-asian="10pt" style:font-weight-asian="bold" style:font-name-complex="Times New Roman1"/>
    </style:style>
    <style:style style:name="T1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anguage="ru" fo:country="RU" style:font-name-asian="Times New Roman1" style:font-size-asian="12pt" style:language-asian="sr" style:country-asian="RS" style:font-name-complex="Times New Roman1" style:font-size-complex="12pt" style:font-style-complex="italic"/>
    </style:style>
    <style:style style:name="T20" style:family="text"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language="ru" fo:country="RU" style:font-name-asian="Calibri1" style:font-size-asian="12pt" style:font-name-complex="Times New Roman1" style:font-size-complex="12pt"/>
    </style:style>
    <style:style style:name="T22" style:family="text">
      <style:text-properties style:font-name="Times New Roman" fo:font-size="12pt" fo:language="ru" fo:country="RU" style:font-name-asian="Calibri1" style:font-size-asian="12pt" style:font-name-complex="Times New Roman1" style:font-size-complex="12pt" style:font-weight-complex="bold"/>
    </style:style>
    <style:style style:name="T2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2pt" fo:language="ru" fo:country="RU" style:font-size-asian="12pt" style:language-asian="ru" style:country-asian="RU" style:font-name-complex="Times New Roman1" style:font-size-complex="12pt"/>
    </style:style>
    <style:style style:name="T26" style:family="text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T27" style:family="text">
      <style:text-properties style:font-name="Times New Roman" fo:font-size="12pt" fo:language="sr" fo:country="RS" style:font-name-asian="Calibri1" style:font-size-asian="12pt" style:font-name-complex="Times New Roman1" style:font-size-complex="12pt"/>
    </style:style>
    <style:style style:name="T28" style:family="text">
      <style:text-properties style:font-name="Times New Roman" fo:font-size="12pt" fo:language="sr" fo:country="RS" style:font-name-asian="Calibri1" style:font-size-asian="12pt" style:font-name-complex="Times New Roman1" style:font-size-complex="12pt" style:font-weight-complex="bold"/>
    </style:style>
    <style:style style:name="T29" style:family="text">
      <style:text-properties style:font-name="Times New Roman" fo:font-size="12pt" fo:language="sr" fo:country="RS" style:font-size-asian="12pt" style:font-size-complex="12pt"/>
    </style:style>
    <style:style style:name="T30" style:family="text">
      <style:text-properties style:font-name="Times New Roman" fo:font-size="12pt" fo:language="sr" fo:country="RS" style:font-size-asian="12pt" style:language-asian="ru" style:country-asian="RU" style:font-size-complex="12pt"/>
    </style:style>
    <style:style style:name="T31" style:family="text">
      <style:text-properties style:font-name="Times New Roman" fo:font-size="12pt" fo:language="sr" fo:country="RS" style:font-size-asian="12pt" style:language-asian="ru" style:country-asian="RU" style:font-size-complex="12pt" style:font-style-complex="italic" style:font-weight-complex="bold"/>
    </style:style>
    <style:style style:name="T32" style:family="text">
      <style:text-properties style:font-name="Times New Roman" fo:font-size="12pt" fo:language="sr" fo:country="RS" style:font-size-asian="12pt" style:language-asian="ru" style:country-asian="RU" style:font-name-complex="Times New Roman1" style:font-size-complex="12pt"/>
    </style:style>
    <style:style style:name="T33" style:family="text">
      <style:text-properties style:font-name="Times New Roman" fo:font-size="12pt" fo:language="sr" fo:country="RS" fo:font-weight="bold" style:font-name-asian="Calibri1" style:font-size-asian="12pt" style:font-weight-asian="bold" style:font-name-complex="Times New Roman1" style:font-size-complex="12pt"/>
    </style:style>
    <style:style style:name="T34" style:family="text">
      <style:text-properties style:font-name="Times New Roman" fo:font-size="12pt" fo:language="sr" fo:country="RS" fo:font-weight="bold" style:font-size-asian="12pt" style:language-asian="ru" style:country-asian="RU" style:font-weight-asian="bold" style:font-name-complex="Times New Roman1" style:font-size-complex="12pt"/>
    </style:style>
    <style:style style:name="T35" style:family="text">
      <style:text-properties style:font-name="Times New Roman" fo:font-size="12pt" fo:language="sr" fo:country="RS" fo:font-weight="bold" style:font-name-asian="Times New Roman1" style:font-size-asian="12pt" style:font-weight-asian="bold" style:font-size-complex="12pt"/>
    </style:style>
    <style:style style:name="T36" style:family="text">
      <style:text-properties style:font-name="Times New Roman" fo:font-size="12pt" fo:language="sr" fo:country="RS" style:font-name-asian="Times New Roman1" style:font-size-asian="12pt" style:font-size-complex="12pt"/>
    </style:style>
    <style:style style:name="T37" style:family="text">
      <style:text-properties style:font-name="Times New Roman" fo:font-size="12pt" fo:language="sr" fo:country="RS" style:font-name-asian="Times New Roman1" style:font-size-asian="12pt" style:language-asian="ru" style:country-asian="RU" style:font-size-complex="12pt"/>
    </style:style>
    <style:style style:name="T38" style:family="text">
      <style:text-properties style:font-name="Times New Roman" fo:font-size="12pt" fo:language="sr" fo:country="RS" style:font-name-asian="Times New Roman1" style:font-size-asian="12pt" style:language-asian="ru" style:country-asian="RU" style:font-name-complex="Times New Roman1" style:font-size-complex="12pt"/>
    </style:style>
    <style:style style:name="T39" style:family="text">
      <style:text-properties style:font-name="Times New Roman" fo:font-size="12pt" fo:language="sr" fo:country="RS" style:font-name-asian="Times New Roman1" style:font-size-asian="12pt" style:language-asian="sr" style:country-asian="RS" style:font-size-complex="12pt"/>
    </style:style>
    <style:style style:name="T40" style:family="text"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 style:font-style-complex="italic"/>
    </style:style>
    <style:style style:name="T41" style:family="text"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 style:font-style-complex="italic" style:text-scale="90%"/>
    </style:style>
    <style:style style:name="T42" style:family="text">
      <style:text-properties style:font-name="Times New Roman" fo:font-size="12pt" fo:language="en" fo:country="US" style:font-name-asian="Times New Roman1" style:font-size-asian="12pt" style:language-asian="sr" style:country-asian="RS" style:font-name-complex="Times New Roman1" style:font-size-complex="12pt" style:font-style-complex="italic" style:text-scale="90%"/>
    </style:style>
    <style:style style:name="T43" style:family="text">
      <style:text-properties style:font-name="Times New Roman" fo:font-size="12pt" fo:language="en" fo:country="US" fo:font-weight="bold" style:font-name-asian="Times New Roman1" style:font-size-asian="12pt" style:font-weight-asian="bold" style:font-size-complex="12pt"/>
    </style:style>
    <style:style style:name="T44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4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6" style:family="text">
      <style:text-properties style:font-name="Times New Roman" style:font-name-complex="Times New Roman1"/>
    </style:style>
    <style:style style:name="T47" style:family="text">
      <style:text-properties style:font-name="Times New Roman" fo:font-size="14pt" fo:language="sr" fo:country="RS" style:font-name-asian="Calibri1" style:font-size-asian="14pt" style:font-name-complex="Times New Roman1" style:font-size-complex="14pt"/>
    </style:style>
    <style:style style:name="T48" style:family="text">
      <style:text-properties fo:language="ru" fo:country="RU"/>
    </style:style>
    <style:style style:name="T49" style:family="text">
      <style:text-properties fo:color="#0563c1" style:font-name="Times New Roman" fo:font-size="10pt" fo:language="sr" fo:country="RS" style:text-underline-style="solid" style:text-underline-width="auto" style:text-underline-color="font-color" fo:font-weight="bold" style:font-name-asian="Times New Roman1" style:font-size-asian="10pt" style:font-weight-asian="bold" style:font-name-complex="Times New Roman1"/>
    </style:style>
    <style:style style:name="T50" style:family="text">
      <style:text-properties fo:color="#000000" style:font-name="Times New Roman" fo:font-size="12pt" fo:language="ru" fo:country="RU" style:font-size-asian="12pt" style:language-asian="de" style:country-asian="DE" style:font-name-complex="Times New Roman1" style:font-size-complex="12pt" style:font-weight-complex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!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quo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#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$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%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amp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'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(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)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*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+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,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-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.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/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0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1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2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3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4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5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6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7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8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9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: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l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61" draw:name="Picture 1" draw:style-name="gr2" draw:text-style-name="P41" svg:width="0.4787in" svg:height="0.7394in" svg:x="0in" svg:y="0in">
        <draw:image xlink:href="Pictures/100002010000002E000000472EAAD322.png" xlink:type="simple" xlink:show="embed" xlink:actuate="onLoad">
          <text:p/>
        </draw:image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КОНТРОЛА УПРАВЉАЊА ОТПАДОМ</text:span></text:p>
          </table:table-cell>
        </table:table-row>
        <table:table-row table:style-name="Table1.1">
          <table:table-cell table:style-name="Table1.A2" office:value-type="string">
            <text:p text:style-name="P32"><text:span text:style-name="T10">КОНТРОЛНА ЛИСТА <text:s text:c="2"/></text:span></text:p>
            <text:p text:style-name="P4"><text:span text:style-name="T6">УТВРЂИВАЊЕ ИСПУЊЕНОСТИ УСЛОВА ЗА ПОЧЕТАК РАДА ПОСТРОЈЕЊА ЗА УПРАВЉАЊЕ ОТПАДОМ</text:span></text:p>
          </table:table-cell>
        </table:table-row>
        <table:table-row table:style-name="Table1.3">
          <table:table-cell table:style-name="Table1.A3" office:value-type="string">
            <text:p text:style-name="P6"><text:span text:style-name="T10">Прописи:</text:span><text:span text:style-name="T9"> </text:span><text:span text:style-name="T4">Закон о управљању отпадом (''Сл. гл. РС'', бр. 36/09, 88/10, 14/16)</text:span></text:p>
          </table:table-cell>
        </table:table-row>
      </table:table>
      <text:p text:style-name="P5"><text:span text:style-name="T12">Контролна листа преузета од Министарства заштите жиовотне средине</text:span></text:p>
      <text:p text:style-name="P5"><text:span text:style-name="T12">Сектор за надзор и предострожност у заштити животне средине, интернет адреса:</text:span></text:p>
      <text:p text:style-name="P3"><text:span text:style-name="T13"><text:s text:c="20"/></text:span><text:a xlink:type="simple" xlink:href="http://www.ekologija.gov.rs/kontrolne-liste-sektora-inspekcije-za-zastitu-zivotne-sredine/" text:style-name="Internet_20_link" text:visited-style-name="Visited_20_Internet_20_Link"><text:span text:style-name="T49">www.ekologija.gov.rs/kontrolne-liste-sektora-inspekcije-za-zastitu-zivotne-sredine/</text:span></text:a></text:p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20">Подаци о надзираном субјекту (правном лицу, предузетнику)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3"><text:span text:style-name="T16">Назив правног лица, предузетника</text:span></text:p>
          </table:table-cell>
          <table:covered-table-cell/>
          <table:table-cell table:style-name="Table2.C2" table:number-columns-spanned="0" office:value-type="string">
            <text:p text:style-name="P13"/>
          </table:table-cell>
        </table:table-row>
        <table:table-row table:style-name="Table2.1">
          <table:table-cell table:style-name="Table2.A2" table:number-columns-spanned="2" office:value-type="string">
            <text:p text:style-name="P3"><text:span text:style-name="T22">Општина и место седишта</text:span><text:span text:style-name="T28">, адреса</text:span></text:p>
          </table:table-cell>
          <table:covered-table-cell/>
          <table:table-cell table:style-name="Table2.C2" table:number-columns-spanned="0" office:value-type="string">
            <text:p text:style-name="P14"/>
          </table:table-cell>
        </table:table-row>
        <table:table-row table:style-name="Table2.1">
          <table:table-cell table:style-name="Table2.A2" table:number-columns-spanned="2" office:value-type="string">
            <text:p text:style-name="P3"><text:span text:style-name="T16">Матични број</text:span></text:p>
          </table:table-cell>
          <table:covered-table-cell/>
          <table:table-cell table:style-name="Table2.C2" table:number-columns-spanned="0" office:value-type="string">
            <text:p text:style-name="P13"/>
          </table:table-cell>
        </table:table-row>
        <table:table-row table:style-name="Table2.1">
          <table:table-cell table:style-name="Table2.A2" table:number-columns-spanned="2" office:value-type="string">
            <text:p text:style-name="P3"><text:span text:style-name="T16">ПИБ</text:span></text:p>
          </table:table-cell>
          <table:covered-table-cell/>
          <table:table-cell table:style-name="Table2.C2" table:number-columns-spanned="0" office:value-type="string">
            <text:p text:style-name="P13"/>
          </table:table-cell>
        </table:table-row>
        <table:table-row table:style-name="Table2.1">
          <table:table-cell table:style-name="Table2.A2" table:number-columns-spanned="2" office:value-type="string">
            <text:p text:style-name="P3"><text:span text:style-name="T16">Претежна шифра делатности</text:span></text:p>
          </table:table-cell>
          <table:covered-table-cell/>
          <table:table-cell table:style-name="Table2.C2" table:number-columns-spanned="0" office:value-type="string">
            <text:p text:style-name="P13"/>
          </table:table-cell>
        </table:table-row>
        <table:table-row table:style-name="Table2.1">
          <table:table-cell table:style-name="Table2.A2" table:number-columns-spanned="2" office:value-type="string">
            <text:p text:style-name="P7"><text:span text:style-name="T17">Назив делатности</text:span></text:p>
          </table:table-cell>
          <table:covered-table-cell/>
          <table:table-cell table:style-name="Table2.C2" table:number-columns-spanned="0" office:value-type="string">
            <text:p text:style-name="P13"/>
          </table:table-cell>
        </table:table-row>
        <table:table-row table:style-name="Table2.1">
          <table:table-cell table:style-name="Table2.A2" table:number-columns-spanned="2" office:value-type="string">
            <text:p text:style-name="P7"><text:span text:style-name="T23">Законски заступник правног лица/предузетник-оснивач</text:span></text:p>
          </table:table-cell>
          <table:covered-table-cell/>
          <table:table-cell table:style-name="Table2.C2" table:number-columns-spanned="0" office:value-type="string">
            <text:p text:style-name="P14"/>
          </table:table-cell>
        </table:table-row>
        <table:table-row table:style-name="Table2.1">
          <table:table-cell table:style-name="Table2.A2" table:number-columns-spanned="2" office:value-type="string">
            <text:p text:style-name="P3"><text:span text:style-name="T22">Телефон и електронска адреса контакт особе</text:span></text:p>
          </table:table-cell>
          <table:covered-table-cell/>
          <table:table-cell table:style-name="Table2.C2" table:number-columns-spanned="0" office:value-type="string">
            <text:p text:style-name="P14"/>
          </table:table-cell>
        </table:table-row>
        <table:table-row table:style-name="Table2.1">
          <table:table-cell table:style-name="Table2.A2" table:number-columns-spanned="2" office:value-type="string">
            <text:p text:style-name="P3"><text:span text:style-name="T28">Адреса постројења за управљање отпадом</text:span></text:p>
          </table:table-cell>
          <table:covered-table-cell/>
          <table:table-cell table:style-name="Table2.C2" table:number-columns-spanned="0" office:value-type="string">
            <text:p text:style-name="P14"/>
          </table:table-cell>
        </table:table-row>
        <table:table-row table:style-name="Table2.1">
          <table:table-cell table:style-name="Table2.A2" table:number-columns-spanned="2" office:value-type="string">
            <text:p text:style-name="P3"><text:span text:style-name="T31">Број кат.парцеле и назив кат.општине</text:span></text:p>
          </table:table-cell>
          <table:covered-table-cell/>
          <table:table-cell table:style-name="Table2.C2" table:number-columns-spanned="0" office:value-type="string">
            <text:p text:style-name="P14"/>
          </table:table-cell>
        </table:table-row>
        <table:table-row table:style-name="Table2.1">
          <table:table-cell table:style-name="Table2.A2" table:number-columns-spanned="2" office:value-type="string">
            <text:p text:style-name="P3"><text:span text:style-name="T31">Парцела у власништву или закупу</text:span></text:p>
          </table:table-cell>
          <table:covered-table-cell/>
          <table:table-cell table:style-name="Table2.C2" table:number-columns-spanned="0" office:value-type="string">
            <text:h text:style-name="P30" text:outline-level="2"><draw:control text:anchor-type="as-char" draw:z-index="0" draw:style-name="gr1" draw:text-style-name="P40" svg:width="0.1531in" svg:height="0.1531in" draw:control="control1"/><text:bookmark text:name="Bookmark"/><text:span text:style-name="T32"> Власништво <text:s text:c="46"/></text:span></text:h>
            <text:h text:style-name="P30" text:outline-level="2"><draw:control text:anchor-type="as-char" draw:z-index="1" draw:style-name="gr1" draw:text-style-name="P40" svg:width="0.1531in" svg:height="0.1531in" draw:control="control2"/><text:bookmark text:name="Bookmark1"/><text:span text:style-name="T32"> <text:s/>Закуп <text:s text:c="36"/></text:span></text:h>
            <text:h text:style-name="P30" text:outline-level="2"><text:span text:style-name="T32"><text:s text:c="4"/></text:span><text:span text:style-name="T32"><draw:control text:anchor-type="as-char" draw:z-index="2" draw:style-name="gr1" draw:text-style-name="P40" svg:width="0.1669in" svg:height="0.1669in" draw:control="control3"/></text:span><text:bookmark text:name="Bookmark2"/><text:span text:style-name="T32"> <text:s/>≤ 5 год.</text:span></text:h>
            <text:h text:style-name="P30" text:outline-level="2"><text:span text:style-name="T32"><text:s text:c="4"/></text:span><text:span text:style-name="T32"><draw:control text:anchor-type="as-char" draw:z-index="3" draw:style-name="gr1" draw:text-style-name="P40" svg:width="0.1669in" svg:height="0.1669in" draw:control="control4"/></text:span><text:bookmark text:name="Bookmark3"/><text:span text:style-name="T32"> <text:s/>&gt; 5 год. до ≤ 10 год. <text:s text:c="20"/></text:span></text:h>
            <text:p text:style-name="P3"><text:span text:style-name="T32"><text:s text:c="4"/></text:span><text:span text:style-name="T32"><draw:control text:anchor-type="as-char" draw:z-index="4" draw:style-name="gr1" draw:text-style-name="P40" svg:width="0.1669in" svg:height="0.1669in" draw:control="control5"/></text:span><text:bookmark text:name="Bookmark4"/><text:span text:style-name="T32"> <text:s/>&gt; 10 год. <text:s text:c="3"/></text:span></text:p>
            <text:p text:style-name="P3"><draw:control text:anchor-type="as-char" draw:z-index="5" draw:style-name="gr1" draw:text-style-name="P40" svg:width="0.1531in" svg:height="0.1531in" draw:control="control6"/><text:bookmark text:name="Bookmark5"/><text:span text:style-name="T32"> <text:s/>Власништво (део) и закуп (део) <text:s text:c="66"/></text:span></text:p>
          </table:table-cell>
        </table:table-row>
      </table:table>
      <text:p text:style-name="P2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33">Захтев</text:span></text:p>
          </table:table-cell>
          <table:table-cell table:style-name="Table3.A1" office:value-type="string">
            <text:p text:style-name="P22"/>
          </table:table-cell>
        </table:table-row>
        <table:table-row table:style-name="Table3.2">
          <table:table-cell table:style-name="Table3.A2" office:value-type="string">
            <text:p text:style-name="P3"><text:span text:style-name="T36">Захтев за издавање дозволе за управљање отпадом поднет је за</text:span></text:p>
          </table:table-cell>
          <table:table-cell table:style-name="Table3.A2" office:value-type="string">
            <text:p text:style-name="P3"><draw:control text:anchor-type="as-char" draw:z-index="6" draw:style-name="gr1" draw:text-style-name="P40" svg:width="0.1531in" svg:height="0.1531in" draw:control="control7"/><text:bookmark text:name="Bookmark6"/><text:span text:style-name="T32"> Складиштење</text:span></text:p>
            <text:p text:style-name="P3"><draw:control text:anchor-type="as-char" draw:z-index="7" draw:style-name="gr1" draw:text-style-name="P40" svg:width="0.1531in" svg:height="0.1531in" draw:control="control8"/><text:bookmark text:name="Bookmark7"/><text:span text:style-name="T32"> Третман</text:span></text:p>
            <text:p text:style-name="P3"><text:span text:style-name="T32"><text:s text:c="5"/></text:span><text:span text:style-name="T32"><draw:control text:anchor-type="as-char" draw:z-index="8" draw:style-name="gr1" draw:text-style-name="P40" svg:width="0.1669in" svg:height="0.1669in" draw:control="control9"/></text:span><text:bookmark text:name="Bookmark8"/><text:span text:style-name="T32"> Складиштење</text:span></text:p>
            <text:p text:style-name="P3"><text:span text:style-name="T32"><text:s text:c="5"/></text:span><text:span text:style-name="T32"><draw:control text:anchor-type="as-char" draw:z-index="9" draw:style-name="gr1" draw:text-style-name="P40" svg:width="0.1669in" svg:height="0.1669in" draw:control="control10"/></text:span><text:bookmark text:name="Bookmark9"/><text:span text:style-name="T32"> Поновно искоришћење</text:span></text:p>
            <text:p text:style-name="P3"><text:span text:style-name="T32"><text:s text:c="5"/></text:span><text:span text:style-name="T32"><draw:control text:anchor-type="as-char" draw:z-index="10" draw:style-name="gr1" draw:text-style-name="P40" svg:width="0.1669in" svg:height="0.1669in" draw:control="control11"/></text:span><text:bookmark text:name="Bookmark10"/><text:span text:style-name="T32"> Одлагање</text:span></text:p>
          </table:table-cell>
        </table:table-row>
      </table:table>
      <text:p text:style-name="P2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4"><text:span text:style-name="T33">Постројење за управљање отпадом</text:span></text:p>
          </table:table-cell>
          <table:covered-table-cell/>
          <table:covered-table-cell/>
          <table:table-cell table:style-name="Table4.A1" table:number-columns-spanned="0" office:value-type="string">
            <text:p text:style-name="P4"><text:span text:style-name="T33">Напомена</text:span></text:p>
          </table:table-cell>
        </table:table-row>
        <text:soft-page-break/>
        <table:table-row table:style-name="Table4.1">
          <table:table-cell table:style-name="Table4.A2" office:value-type="string">
            <text:list xml:id="list4124556232441731616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p text:style-name="P3"><text:span text:style-name="T29">Да ли је постројење за управљање отпадом обезбеђено од неовлашћеног приступа?</text:span></text:p>
          </table:table-cell>
          <table:table-cell table:style-name="Table4.A2" office:value-type="string">
            <text:p text:style-name="P3"><text:bookmark-start text:name="Bookmark11"/><draw:control text:anchor-type="as-char" draw:z-index="11" draw:style-name="gr1" draw:text-style-name="P40" svg:width="0.1531in" svg:height="0.1531in" draw:control="control12"/><text:bookmark-end text:name="Bookmark11"/><text:span text:style-name="T15"> Да </text:span></text:p>
            <text:p text:style-name="P3"><text:bookmark-start text:name="Bookmark12"/><draw:control text:anchor-type="as-char" draw:z-index="12" draw:style-name="gr1" draw:text-style-name="P40" svg:width="0.1531in" svg:height="0.1531in" draw:control="control13"/><text:bookmark-end text:name="Bookmark12"/><text:span text:style-name="T15"> Не </text:span></text:p>
          </table:table-cell>
          <table:table-cell table:style-name="Table4.A2" table:number-columns-spanned="0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list xml:id="list31597894" text:continue-numbering="true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p text:style-name="P3"><text:span text:style-name="T29">Да ли је на локацији обезбеђена неопходна инфраструктура за несметану манипулацију отпадом (утовар, истовар, мерење, препакивање, унутрашњи транспорт</text:span><text:span text:style-name="T24"> </text:span><text:span text:style-name="T29">....)?</text:span></text:p>
          </table:table-cell>
          <table:table-cell table:style-name="Table4.A2" office:value-type="string">
            <text:p text:style-name="P3"><text:bookmark-start text:name="Bookmark13"/><draw:control text:anchor-type="as-char" draw:z-index="13" draw:style-name="gr1" draw:text-style-name="P40" svg:width="0.1531in" svg:height="0.1531in" draw:control="control14"/><text:bookmark-end text:name="Bookmark13"/><text:span text:style-name="T15"> Да </text:span></text:p>
            <text:p text:style-name="P3"><text:bookmark-start text:name="Bookmark14"/><draw:control text:anchor-type="as-char" draw:z-index="14" draw:style-name="gr1" draw:text-style-name="P40" svg:width="0.1531in" svg:height="0.1531in" draw:control="control15"/><text:bookmark-end text:name="Bookmark14"/><text:span text:style-name="T15"> Не </text:span></text:p>
          </table:table-cell>
          <table:table-cell table:style-name="Table4.A2" table:number-columns-spanned="0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list xml:id="list31584962" text:continue-numbering="true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p text:style-name="P3"><text:span text:style-name="T29">Да ли на локацији је обезбеђена вага за мерење отпада/услужно мерење отпада (уговор)?</text:span></text:p>
          </table:table-cell>
          <table:table-cell table:style-name="Table4.A2" office:value-type="string">
            <text:p text:style-name="P3"><text:bookmark-start text:name="Bookmark15"/><draw:control text:anchor-type="as-char" draw:z-index="15" draw:style-name="gr1" draw:text-style-name="P40" svg:width="0.1531in" svg:height="0.1531in" draw:control="control16"/><text:bookmark-end text:name="Bookmark15"/><text:span text:style-name="T15"> Да</text:span></text:p>
            <text:p text:style-name="P3"><text:bookmark-start text:name="Bookmark16"/><draw:control text:anchor-type="as-char" draw:z-index="16" draw:style-name="gr1" draw:text-style-name="P40" svg:width="0.1531in" svg:height="0.1531in" draw:control="control17"/><text:bookmark-end text:name="Bookmark16"/><text:span text:style-name="T15"> Не </text:span></text:p>
          </table:table-cell>
          <table:table-cell table:style-name="Table4.A2" table:number-columns-spanned="0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list xml:id="list31582603" text:continue-numbering="true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p text:style-name="P3"><text:span text:style-name="T27">Да ли ће оператер</text:span><text:span text:style-name="T21"> </text:span><text:span text:style-name="T27">управљати</text:span><text:span text:style-name="T21"> опасним </text:span><text:span text:style-name="T27">отпадом у </text:span><text:span text:style-name="T21">постројењ</text:span><text:span text:style-name="T27">у</text:span><text:span text:style-name="T21"> </text:span><text:span text:style-name="T27">за управљање </text:span><text:span text:style-name="T21">отпадом</text:span><text:span text:style-name="T27">?</text:span></text:p>
          </table:table-cell>
          <table:table-cell table:style-name="Table4.A2" office:value-type="string">
            <text:p text:style-name="P3"><text:bookmark-start text:name="Bookmark17"/><draw:control text:anchor-type="as-char" draw:z-index="17" draw:style-name="gr1" draw:text-style-name="P40" svg:width="0.1531in" svg:height="0.1531in" draw:control="control18"/><text:bookmark-end text:name="Bookmark17"/><text:span text:style-name="T15"> Да </text:span></text:p>
            <text:p text:style-name="P3"><text:bookmark-start text:name="Bookmark18"/><draw:control text:anchor-type="as-char" draw:z-index="18" draw:style-name="gr1" draw:text-style-name="P40" svg:width="0.1531in" svg:height="0.1531in" draw:control="control19"/><text:bookmark-end text:name="Bookmark18"/><text:span text:style-name="T15"> Не </text:span></text:p>
          </table:table-cell>
          <table:table-cell table:style-name="Table4.A2" table:number-columns-spanned="0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list xml:id="list31574582" text:continue-numbering="true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p text:style-name="P3"><text:span text:style-name="T27">Да ли ће оператер</text:span><text:span text:style-name="T21"> </text:span><text:span text:style-name="T27">управљати</text:span><text:span text:style-name="T21"> </text:span><text:span text:style-name="T27">не</text:span><text:span text:style-name="T21">опасним </text:span><text:span text:style-name="T27">отпадом у </text:span><text:span text:style-name="T21">постројењ</text:span><text:span text:style-name="T27">у</text:span><text:span text:style-name="T21"> </text:span><text:span text:style-name="T27">за управљање </text:span><text:span text:style-name="T21">отпадом</text:span><text:span text:style-name="T27">?</text:span></text:p>
          </table:table-cell>
          <table:table-cell table:style-name="Table4.A2" office:value-type="string">
            <text:p text:style-name="P3"><draw:control text:anchor-type="as-char" draw:z-index="19" draw:style-name="gr1" draw:text-style-name="P40" svg:width="0.1531in" svg:height="0.1531in" draw:control="control20"/><text:span text:style-name="T15"> Да </text:span></text:p>
            <text:p text:style-name="P3"><draw:control text:anchor-type="as-char" draw:z-index="20" draw:style-name="gr1" draw:text-style-name="P40" svg:width="0.1531in" svg:height="0.1531in" draw:control="control21"/><text:span text:style-name="T15"> Не</text:span></text:p>
          </table:table-cell>
          <table:table-cell table:style-name="Table4.A2" table:number-columns-spanned="0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list xml:id="list31584533" text:continue-numbering="true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p text:style-name="P3"><text:span text:style-name="T30">Да ли поседује сагласност на Студију о процени утицаја на животну средину, односно</text:span><text:span text:style-name="T26"> </text:span><text:span text:style-name="T31">Решење да није потребна процена утицаја на животну средину</text:span><text:span text:style-name="T30"> за локацију где се обавља делатност управљања отпадом?</text:span></text:p>
          </table:table-cell>
          <table:table-cell table:style-name="Table4.A2" office:value-type="string">
            <text:p text:style-name="P3"><draw:control text:anchor-type="as-char" draw:z-index="21" draw:style-name="gr1" draw:text-style-name="P40" svg:width="0.1531in" svg:height="0.1531in" draw:control="control22"/><text:span text:style-name="T15"> Да </text:span></text:p>
            <text:p text:style-name="P3"><draw:control text:anchor-type="as-char" draw:z-index="22" draw:style-name="gr1" draw:text-style-name="P40" svg:width="0.1531in" svg:height="0.1531in" draw:control="control23"/><text:span text:style-name="T15"> Не</text:span></text:p>
          </table:table-cell>
          <table:table-cell table:style-name="Table4.A2" table:number-columns-spanned="0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list xml:id="list31595017" text:continue-numbering="true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p text:style-name="P3"><text:span text:style-name="T37">Да ли су обезбеђене мере заштите животне средине предвиђене студијом о процени утицаја, односно</text:span><text:span text:style-name="T31"> Решењем да није потребна процена утицаја на животну средину?</text:span></text:p>
          </table:table-cell>
          <table:table-cell table:style-name="Table4.A2" office:value-type="string">
            <text:p text:style-name="P3"><draw:control text:anchor-type="as-char" draw:z-index="23" draw:style-name="gr1" draw:text-style-name="P40" svg:width="0.1531in" svg:height="0.1531in" draw:control="control24"/><text:span text:style-name="T15"> Да </text:span></text:p>
            <text:p text:style-name="P3"><draw:control text:anchor-type="as-char" draw:z-index="24" draw:style-name="gr1" draw:text-style-name="P40" svg:width="0.1531in" svg:height="0.1531in" draw:control="control25"/><text:span text:style-name="T15"> Не</text:span></text:p>
          </table:table-cell>
          <table:table-cell table:style-name="Table4.A2" table:number-columns-spanned="0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list xml:id="list31596018" text:continue-numbering="true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p text:style-name="P3"><text:span text:style-name="T37">Да ли је израђен Радни план постројења за управљање отпадом?</text:span></text:p>
          </table:table-cell>
          <table:table-cell table:style-name="Table4.A2" office:value-type="string">
            <text:p text:style-name="P3"><draw:control text:anchor-type="as-char" draw:z-index="25" draw:style-name="gr1" draw:text-style-name="P40" svg:width="0.1531in" svg:height="0.1531in" draw:control="control26"/><text:span text:style-name="T15"> Да </text:span></text:p>
            <text:p text:style-name="P3"><draw:control text:anchor-type="as-char" draw:z-index="26" draw:style-name="gr1" draw:text-style-name="P40" svg:width="0.1531in" svg:height="0.1531in" draw:control="control27"/><text:span text:style-name="T15"> Не</text:span></text:p>
          </table:table-cell>
          <table:table-cell table:style-name="Table4.A2" table:number-columns-spanned="0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list xml:id="list31575970" text:continue-numbering="true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p text:style-name="P3"><text:span text:style-name="T37">Да ли опрема и посуде које ће се користити за складиштење и/или опрема и уређаји инсталирани у постројењу одговарају опреми, посудама и уређајима наведеним у поднетом захтеву и Радном плану?</text:span></text:p>
          </table:table-cell>
          <table:table-cell table:style-name="Table4.A2" office:value-type="string">
            <text:p text:style-name="P3"><draw:control text:anchor-type="as-char" draw:z-index="27" draw:style-name="gr1" draw:text-style-name="P40" svg:width="0.1531in" svg:height="0.1531in" draw:control="control28"/><text:span text:style-name="T15"> Да </text:span></text:p>
            <text:p text:style-name="P3"><draw:control text:anchor-type="as-char" draw:z-index="28" draw:style-name="gr1" draw:text-style-name="P40" svg:width="0.1531in" svg:height="0.1531in" draw:control="control29"/><text:span text:style-name="T15"> Не</text:span></text:p>
          </table:table-cell>
          <table:table-cell table:style-name="Table4.A2" table:number-columns-spanned="0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list xml:id="list31593801" text:continue-numbering="true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p text:style-name="P3"><text:span text:style-name="T37">Складиште отпада је</text:span></text:p>
          </table:table-cell>
          <table:table-cell table:style-name="Table4.A2" office:value-type="string">
            <text:p text:style-name="P3"><draw:control text:anchor-type="as-char" draw:z-index="29" draw:style-name="gr1" draw:text-style-name="P40" svg:width="0.1531in" svg:height="0.1531in" draw:control="control30"/><text:bookmark text:name="Bookmark19"/><text:span text:style-name="T32"> Привремено складиште на месту настанка</text:span></text:p>
            <text:p text:style-name="P3"><draw:control text:anchor-type="as-char" draw:z-index="30" draw:style-name="gr1" draw:text-style-name="P40" svg:width="0.1531in" svg:height="0.1531in" draw:control="control31"/><text:bookmark text:name="Bookmark20"/><text:span text:style-name="T32"> Складиште као постројење</text:span></text:p>
            <text:p text:style-name="P3"><draw:control text:anchor-type="as-char" draw:z-index="31" draw:style-name="gr1" draw:text-style-name="P40" svg:width="0.1531in" svg:height="0.1531in" draw:control="control32"/><text:bookmark text:name="Bookmark21"/><text:span text:style-name="T32"> Складиште у постројењу за рециклажу, поновно искори-шћење или одлагање у којем се отпад припрема за третман, укључујући и трансфер станицу</text:span></text:p>
            <text:p text:style-name="P3"><draw:control text:anchor-type="as-char" draw:z-index="32" draw:style-name="gr1" draw:text-style-name="P40" svg:width="0.1531in" svg:height="0.1531in" draw:control="control33"/><text:bookmark text:name="Bookmark22"/><text:span text:style-name="T32"> Није релевантно</text:span></text:p>
          </table:table-cell>
          <table:table-cell table:style-name="Table4.A2" table:number-columns-spanned="0" office:value-type="string">
            <text:p text:style-name="P13"/>
          </table:table-cell>
        </table:table-row>
        <text:soft-page-break/>
        <table:table-row table:style-name="Table4.1">
          <table:table-cell table:style-name="Table4.A2" office:value-type="string">
            <text:list xml:id="list31603549" text:continue-numbering="true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p text:style-name="P3"><text:span text:style-name="T37">Складиште отпада је уређено у складу са Правилником о условима и начину сакупљања, транспорта, складиштења и третмана отпада који се користи као секундарна сировина или за добијање енергије), и Правилником за посебну врсту отпада? <text:s text:c="126"/></text:span></text:p>
          </table:table-cell>
          <table:table-cell table:style-name="Table4.A2" office:value-type="string">
            <text:p text:style-name="P3"><draw:control text:anchor-type="as-char" draw:z-index="33" draw:style-name="gr1" draw:text-style-name="P40" svg:width="0.1531in" svg:height="0.1531in" draw:control="control34"/><text:bookmark text:name="Bookmark23"/><text:span text:style-name="T32"> Да</text:span></text:p>
            <text:p text:style-name="P3"><draw:control text:anchor-type="as-char" draw:z-index="34" draw:style-name="gr1" draw:text-style-name="P40" svg:width="0.1531in" svg:height="0.1531in" draw:control="control35"/><text:bookmark text:name="Bookmark24"/><text:span text:style-name="T32"> Не</text:span></text:p>
            <text:p text:style-name="P3"><draw:control text:anchor-type="as-char" draw:z-index="35" draw:style-name="gr1" draw:text-style-name="P40" svg:width="0.1531in" svg:height="0.1531in" draw:control="control36"/><text:bookmark text:name="Bookmark25"/><text:span text:style-name="T32"> Делимично</text:span></text:p>
          </table:table-cell>
          <table:table-cell table:style-name="Table4.A2" table:number-columns-spanned="0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list xml:id="list31592062" text:continue-numbering="true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p text:style-name="P3"><text:span text:style-name="T37">Складиште опасног отпада уређено у складу са Правилником о начину складиштења, паковања и обележавања опасног отпада, и Правилником за посебну врсту опасног отпада?</text:span></text:p>
          </table:table-cell>
          <table:table-cell table:style-name="Table4.A2" office:value-type="string">
            <text:p text:style-name="P3"><draw:control text:anchor-type="as-char" draw:z-index="36" draw:style-name="gr1" draw:text-style-name="P40" svg:width="0.1531in" svg:height="0.1531in" draw:control="control37"/><text:span text:style-name="T32"> Да</text:span></text:p>
            <text:p text:style-name="P3"><draw:control text:anchor-type="as-char" draw:z-index="37" draw:style-name="gr1" draw:text-style-name="P40" svg:width="0.1531in" svg:height="0.1531in" draw:control="control38"/><text:span text:style-name="T32"> Не</text:span></text:p>
            <text:p text:style-name="P3"><draw:control text:anchor-type="as-char" draw:z-index="38" draw:style-name="gr1" draw:text-style-name="P40" svg:width="0.1531in" svg:height="0.1531in" draw:control="control39"/><text:span text:style-name="T32"> Делимично</text:span></text:p>
          </table:table-cell>
          <table:table-cell table:style-name="Table4.A2" table:number-columns-spanned="0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list xml:id="list31589828" text:continue-numbering="true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h text:style-name="P31" text:outline-level="2"><text:span text:style-name="T37">Максимални пројектовани капацитет постројења за складиштење у једном тренутку</text:span></text:h>
          </table:table-cell>
          <table:table-cell table:style-name="Table4.A2" office:value-type="string">
            <text:p text:style-name="P3"><draw:control text:anchor-type="as-char" draw:z-index="39" draw:style-name="gr1" draw:text-style-name="P40" svg:width="0.1531in" svg:height="0.1531in" draw:control="control40"/><text:bookmark text:name="Bookmark26"/><text:span text:style-name="T32">Укупни капацитет за све врсте отпада: __________</text:span></text:p>
            <text:p text:style-name="P23"/>
          </table:table-cell>
          <table:table-cell table:style-name="Table4.A2" table:number-columns-spanned="0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list xml:id="list31575021" text:continue-numbering="true" text:style-name="WWNum1">
              <text:list-item>
                <text:p text:style-name="P37"/>
              </text:list-item>
            </text:list>
          </table:table-cell>
          <table:table-cell table:style-name="Table4.A2" office:value-type="string">
            <text:p text:style-name="P3"><text:span text:style-name="T37">Максимални пројектовани дневни капацитет постројења за третман, односно поновно искоришћење отпада</text:span></text:p>
          </table:table-cell>
          <table:table-cell table:style-name="Table4.A2" office:value-type="string">
            <text:p text:style-name="P3"><draw:control text:anchor-type="as-char" draw:z-index="40" draw:style-name="gr1" draw:text-style-name="P40" svg:width="0.1531in" svg:height="0.1531in" draw:control="control41"/><text:bookmark text:name="Bookmark27"/><text:span text:style-name="T32"> Укупни капацитет за све врсте отпада: __________</text:span></text:p>
            <text:p text:style-name="P23"/>
          </table:table-cell>
          <table:table-cell table:style-name="Table4.A2" table:number-columns-spanned="0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list xml:id="list31603632" text:continue-numbering="true" text:style-name="WWNum1">
              <text:list-item>
                <text:p text:style-name="P37"/>
              </text:list-item>
            </text:list>
          </table:table-cell>
          <table:table-cell table:style-name="Table4.A2" office:value-type="string">
            <text:p text:style-name="P3"><text:span text:style-name="T37">Постројење за третман отпада је</text:span></text:p>
          </table:table-cell>
          <table:table-cell table:style-name="Table4.A2" office:value-type="string">
            <text:p text:style-name="P3"><draw:control text:anchor-type="as-char" draw:z-index="41" draw:style-name="gr1" draw:text-style-name="P40" svg:width="0.1531in" svg:height="0.1531in" draw:control="control42"/><text:bookmark text:name="Bookmark28"/><text:span text:style-name="T32"> Стационарно постројење</text:span></text:p>
            <text:p text:style-name="P3"><draw:control text:anchor-type="as-char" draw:z-index="42" draw:style-name="gr1" draw:text-style-name="P40" svg:width="0.1531in" svg:height="0.1531in" draw:control="control43"/><text:bookmark text:name="Bookmark29"/><text:span text:style-name="T32"> Мобилно постројење</text:span></text:p>
          </table:table-cell>
          <table:table-cell table:style-name="Table4.A2" table:number-columns-spanned="0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list xml:id="list31593252" text:continue-numbering="true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p text:style-name="P3"><text:span text:style-name="T37">Класа депоније за одлагање отпада</text:span></text:p>
          </table:table-cell>
          <table:table-cell table:style-name="Table4.A2" office:value-type="string">
            <text:p text:style-name="P3"><draw:control text:anchor-type="as-char" draw:z-index="43" draw:style-name="gr1" draw:text-style-name="P40" svg:width="0.1531in" svg:height="0.1531in" draw:control="control44"/><text:bookmark text:name="Bookmark30"/><text:span text:style-name="T32"> Инертног отпада</text:span></text:p>
            <text:p text:style-name="P3"><draw:control text:anchor-type="as-char" draw:z-index="44" draw:style-name="gr1" draw:text-style-name="P40" svg:width="0.1531in" svg:height="0.1531in" draw:control="control45"/><text:bookmark text:name="Bookmark31"/><text:span text:style-name="T32"> Неопасног отпада</text:span></text:p>
            <text:p text:style-name="P3"><draw:control text:anchor-type="as-char" draw:z-index="45" draw:style-name="gr1" draw:text-style-name="P40" svg:width="0.1531in" svg:height="0.1531in" draw:control="control46"/><text:bookmark text:name="Bookmark32"/><text:span text:style-name="T32"> Опасног отпада</text:span></text:p>
          </table:table-cell>
          <table:table-cell table:style-name="Table4.A2" table:number-columns-spanned="0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list xml:id="list31592524" text:continue-numbering="true" text:style-name="WWNum1">
              <text:list-item>
                <text:p text:style-name="P37"/>
              </text:list-item>
            </text:list>
          </table:table-cell>
          <table:table-cell table:style-name="Table4.A2" office:value-type="string">
            <text:p text:style-name="P3"><text:span text:style-name="T37">Да ли постоје процедуре за пријем отпада на депонију?</text:span></text:p>
          </table:table-cell>
          <table:table-cell table:style-name="Table4.A2" office:value-type="string">
            <text:p text:style-name="P3"><draw:control text:anchor-type="as-char" draw:z-index="46" draw:style-name="gr1" draw:text-style-name="P40" svg:width="0.1531in" svg:height="0.1531in" draw:control="control47"/><text:bookmark text:name="Bookmark33"/><text:span text:style-name="T32"> <text:s/>Да <text:s text:c="6"/></text:span></text:p>
            <text:p text:style-name="P3"><draw:control text:anchor-type="as-char" draw:z-index="47" draw:style-name="gr1" draw:text-style-name="P40" svg:width="0.1531in" svg:height="0.1531in" draw:control="control48"/><text:bookmark text:name="Bookmark34"/><text:span text:style-name="T32"> <text:s/>Не</text:span></text:p>
          </table:table-cell>
          <table:table-cell table:style-name="Table4.A2" table:number-columns-spanned="0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list xml:id="list31582019" text:continue-numbering="true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p text:style-name="P3"><text:span text:style-name="T37">Да ли оператер поседује Оперативни план са распоредом и динамиком пуњења депоније?</text:span></text:p>
          </table:table-cell>
          <table:table-cell table:style-name="Table4.A2" office:value-type="string">
            <text:p text:style-name="P3"><draw:control text:anchor-type="as-char" draw:z-index="48" draw:style-name="gr1" draw:text-style-name="P40" svg:width="0.1531in" svg:height="0.1531in" draw:control="control49"/><text:span text:style-name="T32"> <text:s/>Да <text:s text:c="6"/></text:span></text:p>
            <text:p text:style-name="P3"><draw:control text:anchor-type="as-char" draw:z-index="49" draw:style-name="gr1" draw:text-style-name="P40" svg:width="0.1531in" svg:height="0.1531in" draw:control="control50"/><text:span text:style-name="T32"> <text:s/>Не</text:span></text:p>
          </table:table-cell>
          <table:table-cell table:style-name="Table4.A2" table:number-columns-spanned="0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list xml:id="list31599690" text:continue-numbering="true" text:style-name="WWNum1">
              <text:list-item>
                <text:p text:style-name="P36"/>
              </text:list-item>
            </text:list>
          </table:table-cell>
          <table:table-cell table:style-name="Table4.A2" office:value-type="string">
            <text:p text:style-name="P3"><text:span text:style-name="T37">Да ли постројење за управљање отпадом подлеже обавези исходовања Интегрисане дозволе?</text:span></text:p>
          </table:table-cell>
          <table:table-cell table:style-name="Table4.A2" office:value-type="string">
            <text:p text:style-name="P3"><draw:control text:anchor-type="as-char" draw:z-index="50" draw:style-name="gr1" draw:text-style-name="P40" svg:width="0.1531in" svg:height="0.1531in" draw:control="control51"/><text:span text:style-name="T32"> <text:s/>Да <text:s text:c="6"/></text:span></text:p>
            <text:p text:style-name="P3"><draw:control text:anchor-type="as-char" draw:z-index="51" draw:style-name="gr1" draw:text-style-name="P40" svg:width="0.1531in" svg:height="0.1531in" draw:control="control52"/><text:span text:style-name="T32"> <text:s/>Не</text:span></text:p>
          </table:table-cell>
          <table:table-cell table:style-name="Table4.A2" table:number-columns-spanned="0" office:value-type="string">
            <text:p text:style-name="P13"/>
          </table:table-cell>
        </table:table-row>
      </table:table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4"><text:span text:style-name="T34">Квалификовано лице</text:span></text:p>
          </table:table-cell>
          <table:covered-table-cell/>
          <table:covered-table-cell/>
          <table:table-cell table:style-name="Table5.A1" table:number-columns-spanned="0" office:value-type="string">
            <text:p text:style-name="P4"><text:span text:style-name="T33">Напомена</text:span></text:p>
          </table:table-cell>
        </table:table-row>
        <table:table-row table:style-name="Table5.1">
          <table:table-cell table:style-name="Table5.A2" office:value-type="string">
            <text:list xml:id="list31596511" text:continue-numbering="true" text:style-name="WWNum1">
              <text:list-item>
                <text:p text:style-name="P36"/>
              </text:list-item>
            </text:list>
          </table:table-cell>
          <table:table-cell table:style-name="Table5.A2" office:value-type="string">
            <text:p text:style-name="P3"><text:span text:style-name="T31">Да ли је оператер одредио квалификовано лице одговорно за стручан рад за управљање отпадом?</text:span></text:p>
          </table:table-cell>
          <table:table-cell table:style-name="Table5.A2" office:value-type="string">
            <text:p text:style-name="P3"><draw:control text:anchor-type="as-char" draw:z-index="52" draw:style-name="gr1" draw:text-style-name="P40" svg:width="0.1531in" svg:height="0.1531in" draw:control="control53"/><text:span text:style-name="T32"> <text:s/>Да <text:s text:c="6"/></text:span></text:p>
            <text:p text:style-name="P3"><draw:control text:anchor-type="as-char" draw:z-index="53" draw:style-name="gr1" draw:text-style-name="P40" svg:width="0.1531in" svg:height="0.1531in" draw:control="control54"/><text:span text:style-name="T32"> <text:s/>Не</text:span></text:p>
          </table:table-cell>
          <table:table-cell table:style-name="Table5.A2" table:number-columns-spanned="0" office:value-type="string">
            <text:p text:style-name="P13"/>
          </table:table-cell>
        </table:table-row>
      </table:table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P4"><text:span text:style-name="T34">Дозволе</text:span></text:p>
          </table:table-cell>
          <table:covered-table-cell/>
          <table:covered-table-cell/>
          <table:table-cell table:style-name="Table6.A1" table:number-columns-spanned="0" office:value-type="string">
            <text:p text:style-name="P4"><text:span text:style-name="T33">Напомена</text:span></text:p>
          </table:table-cell>
        </table:table-row>
        <text:soft-page-break/>
        <table:table-row table:style-name="Table6.1">
          <table:table-cell table:style-name="Table6.A2" office:value-type="string">
            <text:list xml:id="list31579100" text:continue-numbering="true" text:style-name="WWNum1">
              <text:list-item>
                <text:p text:style-name="P36"/>
              </text:list-item>
            </text:list>
          </table:table-cell>
          <table:table-cell table:style-name="Table6.A2" office:value-type="string">
            <text:p text:style-name="P3"><text:span text:style-name="T30">Да ли привредни субјект поседује другу дозволу за управљање отпадом </text:span><text:span text:style-name="T39">?</text:span><text:note text:id="ftn1" text:note-class="footnote"><text:note-citation>1</text:note-citation><text:note-body><text:p text:style-name="P39"><text:span text:style-name="footnote_20_reference"/><text:span text:style-name="T48"> </text:span><text:span text:style-name="T3">Ако је на питање одговор „Да“ одговорити на следеће питање</text:span></text:p></text:note-body></text:note></text:p>
          </table:table-cell>
          <table:table-cell table:style-name="Table6.A2" office:value-type="string">
            <text:p text:style-name="P3"><draw:control text:anchor-type="as-char" draw:z-index="54" draw:style-name="gr1" draw:text-style-name="P40" svg:width="0.1531in" svg:height="0.1531in" draw:control="control55"/><text:span text:style-name="T32"> <text:s/>Да <text:s text:c="6"/></text:span></text:p>
            <text:p text:style-name="P3"><draw:control text:anchor-type="as-char" draw:z-index="55" draw:style-name="gr1" draw:text-style-name="P40" svg:width="0.1531in" svg:height="0.1531in" draw:control="control56"/><text:span text:style-name="T32"> <text:s/>Не</text:span></text:p>
          </table:table-cell>
          <table:table-cell table:style-name="Table6.A2" table:number-columns-spanned="0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list xml:id="list31590315" text:continue-numbering="true" text:style-name="WWNum1">
              <text:list-item>
                <text:p text:style-name="P36"/>
              </text:list-item>
            </text:list>
          </table:table-cell>
          <table:table-cell table:style-name="Table6.A2" office:value-type="string">
            <text:p text:style-name="P3"><text:span text:style-name="T30">Решење о издавању дозволе за управљање отпадом издато за</text:span></text:p>
          </table:table-cell>
          <table:table-cell table:style-name="Table6.A2" office:value-type="string">
            <text:p text:style-name="P8"><draw:control text:anchor-type="as-char" draw:z-index="56" draw:style-name="gr1" draw:text-style-name="P40" svg:width="0.1531in" svg:height="0.1531in" draw:control="control57"/><text:bookmark text:name="Bookmark35"/><text:span text:style-name="T32"> Сакупљање</text:span></text:p>
            <text:p text:style-name="P3"><draw:control text:anchor-type="as-char" draw:z-index="57" draw:style-name="gr1" draw:text-style-name="P40" svg:width="0.1531in" svg:height="0.1531in" draw:control="control58"/><text:bookmark text:name="Bookmark36"/><text:span text:style-name="T32"> Транспорт</text:span></text:p>
            <text:p text:style-name="P3"><draw:control text:anchor-type="as-char" draw:z-index="58" draw:style-name="gr1" draw:text-style-name="P40" svg:width="0.1531in" svg:height="0.1531in" draw:control="control59"/><text:bookmark text:name="Bookmark37"/><text:span text:style-name="T32"> Складиштење</text:span></text:p>
            <text:p text:style-name="P3"><draw:control text:anchor-type="as-char" draw:z-index="59" draw:style-name="gr1" draw:text-style-name="P40" svg:width="0.1531in" svg:height="0.1531in" draw:control="control60"/><text:bookmark text:name="Bookmark38"/><text:span text:style-name="T32"> Третман</text:span></text:p>
            <text:p text:style-name="P3"><draw:control text:anchor-type="as-char" draw:z-index="60" draw:style-name="gr1" draw:text-style-name="P40" svg:width="0.1531in" svg:height="0.1531in" draw:control="control61"/><text:bookmark text:name="Bookmark39"/><text:span text:style-name="T32"> Одлагање</text:span></text:p>
          </table:table-cell>
          <table:table-cell table:style-name="Table6.A2" table:number-columns-spanned="0" office:value-type="string">
            <text:p text:style-name="P14"/>
          </table:table-cell>
        </table:table-row>
        <table:table-row table:style-name="Table6.1">
          <table:table-cell table:style-name="Table6.A2" office:value-type="string">
            <text:list xml:id="list31602972" text:continue-numbering="true" text:style-name="WWNum1">
              <text:list-item>
                <text:p text:style-name="P37"/>
              </text:list-item>
            </text:list>
          </table:table-cell>
          <table:table-cell table:style-name="Table6.A2" table:number-columns-spanned="2" office:value-type="string">
            <text:p text:style-name="P3"><text:span text:style-name="T21">Дозвола за управљање отпадом за сакупљање</text:span></text:p>
            <text:p text:style-name="P25"/>
            <text:p text:style-name="P3"><text:span text:style-name="T21"><text:s text:c="18"/>Број дозволе: </text:span></text:p>
            <text:p text:style-name="P3"><text:span text:style-name="T21"><text:s text:c="18"/>Издата од стране: </text:span></text:p>
            <text:p text:style-name="P3"><text:span text:style-name="T21"><text:s text:c="18"/></text:span><text:span text:style-name="T15">Датум издавања: </text:span></text:p>
            <text:p text:style-name="P3"><text:span text:style-name="T15"><text:s text:c="18"/>Важи до: </text:span></text:p>
          </table:table-cell>
          <table:covered-table-cell/>
        </table:table-row>
        <table:table-row table:style-name="Table6.1">
          <table:table-cell table:style-name="Table6.A2" office:value-type="string">
            <text:list xml:id="list31574445" text:continue-numbering="true" text:style-name="WWNum1">
              <text:list-item>
                <text:p text:style-name="P36"/>
              </text:list-item>
            </text:list>
          </table:table-cell>
          <table:table-cell table:style-name="Table6.A2" table:number-columns-spanned="2" office:value-type="string">
            <text:p text:style-name="P3"><text:span text:style-name="T30">Дозвола за управљање отпадом за транспорт</text:span></text:p>
            <text:p text:style-name="P15"/>
            <text:p text:style-name="P3"><text:span text:style-name="T21"><text:s text:c="18"/>Број дозволе: </text:span></text:p>
            <text:p text:style-name="P3"><text:span text:style-name="T21"><text:s text:c="18"/>Издата од стране: </text:span></text:p>
            <text:p text:style-name="P3"><text:span text:style-name="T21"><text:s text:c="18"/></text:span><text:span text:style-name="T15">Датум издавања: </text:span></text:p>
            <text:p text:style-name="P3"><text:span text:style-name="T15"><text:s text:c="18"/>Важи до: </text:span></text:p>
            <text:p text:style-name="P24"/>
          </table:table-cell>
          <table:covered-table-cell/>
        </table:table-row>
        <table:table-row table:style-name="Table6.1">
          <table:table-cell table:style-name="Table6.A2" office:value-type="string">
            <text:list xml:id="list31596296" text:continue-numbering="true" text:style-name="WWNum1">
              <text:list-item>
                <text:p text:style-name="P36"/>
              </text:list-item>
            </text:list>
          </table:table-cell>
          <table:table-cell table:style-name="Table6.A2" table:number-columns-spanned="2" office:value-type="string">
            <text:p text:style-name="P3"><text:span text:style-name="T30">Дозвола за управљање отпадом за складиштење</text:span></text:p>
            <text:p text:style-name="P15"/>
            <text:p text:style-name="P3"><text:span text:style-name="T21"><text:s text:c="18"/>Број дозволе: </text:span></text:p>
            <text:p text:style-name="P3"><text:span text:style-name="T21"><text:s text:c="18"/>Издата од стране: </text:span></text:p>
            <text:p text:style-name="P3"><text:span text:style-name="T21"><text:s text:c="18"/></text:span><text:span text:style-name="T15">Датум издавања: </text:span></text:p>
            <text:p text:style-name="P3"><text:span text:style-name="T15"><text:s text:c="18"/>Важи до</text:span></text:p>
            <text:p text:style-name="P24"/>
          </table:table-cell>
          <table:covered-table-cell/>
        </table:table-row>
        <table:table-row table:style-name="Table6.1">
          <table:table-cell table:style-name="Table6.A2" office:value-type="string">
            <text:list xml:id="list31582405" text:continue-numbering="true" text:style-name="WWNum1">
              <text:list-item>
                <text:p text:style-name="P36"/>
              </text:list-item>
            </text:list>
          </table:table-cell>
          <table:table-cell table:style-name="Table6.A2" table:number-columns-spanned="2" office:value-type="string">
            <text:p text:style-name="P3"><text:span text:style-name="T30">Дозвола за управљање отпадом за третман</text:span></text:p>
            <text:p text:style-name="P15"/>
            <text:p text:style-name="P3"><text:span text:style-name="T21"><text:s text:c="18"/>Број дозволе: </text:span></text:p>
            <text:p text:style-name="P3"><text:span text:style-name="T21"><text:s text:c="18"/>Издата од стране: </text:span></text:p>
            <text:p text:style-name="P3"><text:span text:style-name="T21"><text:s text:c="18"/></text:span><text:span text:style-name="T15">Датум издавања: </text:span></text:p>
            <text:p text:style-name="P3"><text:span text:style-name="T15"><text:s text:c="18"/>Важи до</text:span></text:p>
            <text:p text:style-name="P24"/>
          </table:table-cell>
          <table:covered-table-cell/>
        </table:table-row>
        <table:table-row table:style-name="Table6.1">
          <table:table-cell table:style-name="Table6.A2" office:value-type="string">
            <text:list xml:id="list31576401" text:continue-numbering="true" text:style-name="WWNum1">
              <text:list-item>
                <text:p text:style-name="P36"/>
              </text:list-item>
            </text:list>
          </table:table-cell>
          <table:table-cell table:style-name="Table6.A2" table:number-columns-spanned="2" office:value-type="string">
            <text:p text:style-name="P3"><text:span text:style-name="T30">Дозвола за управљање отпадом за одлагање</text:span></text:p>
            <text:p text:style-name="P15"/>
            <text:p text:style-name="P3"><text:span text:style-name="T21"><text:s text:c="18"/>Број дозволе: </text:span></text:p>
            <text:p text:style-name="P3"><text:span text:style-name="T21"><text:s text:c="18"/>Издата од стране: </text:span></text:p>
            <text:p text:style-name="P3"><text:span text:style-name="T21"><text:s text:c="18"/></text:span><text:span text:style-name="T15">Датум издавања: </text:span></text:p>
            <text:p text:style-name="P3"><text:span text:style-name="T15"><text:s text:c="18"/>Важи до</text:span></text:p>
            <text:p text:style-name="P24"/>
          </table:table-cell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28"><text:span text:style-name="T46">Коментар:</text:span></text:p>
            <text:p text:style-name="P17"/>
            <text:p text:style-name="P17"/>
            <text:p text:style-name="P17"/>
          </table:table-cell>
        </table:table-row>
      </table:table>
      <text:p text:style-name="P27"/>
      <text:p text:style-name="P3"><text:span text:style-name="T50">Датум инспекцијског надзора на терену:</text:span></text:p>
      <text:p text:style-name="P3"><text:span text:style-name="T50">Број записника, уз који се прилаже контролна листа: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9"><text:span text:style-name="T46">Овлашћено лице</text:span></text:p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29"><text:span text:style-name="T46">Инспектор за заштиту животне средине</text:span></text:p>
          </table:table-cell>
        </table:table-row>
        <table:table-row table:style-name="Table8.2"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  <text:p text:style-name="P18"/>
          </table:table-cell>
          <table:table-cell table:style-name="Table8.A1" office:value-type="string">
            <text:p text:style-name="P18"/>
          </table:table-cell>
        </table:table-row>
        <table:table-row table:style-name="Table8.3">
          <table:table-cell table:style-name="Table8.A1" office:value-type="string">
            <text:p text:style-name="P29"><text:span text:style-name="T46">__________________</text:span></text:p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29"><text:span text:style-name="T46">___________________</text:span></text:p>
          </table:table-cell>
        </table:table-row>
      </table:table>
      <text:p text:style-name="P19"/>
      <text:p text:style-name="P20"/>
      <text:p text:style-name="P9"><text:span text:style-name="T41">ВАЖН</text:span><text:span text:style-name="T42">E </text:span><text:span text:style-name="T41">НАПОМЕН</text:span><text:span text:style-name="T42">E</text:span><text:span text:style-name="T41">:</text:span></text:p>
      <text:p text:style-name="P9"><text:span text:style-name="T27">- Контролна листа</text:span><text:span text:style-name="T47"> </text:span><text:span text:style-name="T27">за утврђивање испуњености услова за почетак рада постројења за управљање отпадом користи се у ванредном утврђујућем инспекцијском надзору по захтеву надзираног субјекта. </text:span></text:p>
      <text:p text:style-name="P9"><text:span text:style-name="T19">- <text:s/></text:span><text:span text:style-name="T40">Ова контролна листа се не бодуј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style:font-name="Verdana" style:font-name-asian="Verdana1" style:font-name-complex="Ari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in" fo:margin-bottom="0in" fo:line-height="100%"/>
      <style:text-properties style:font-name="Calibri" fo:font-size="10pt" style:font-size-asian="10pt" style:font-name-complex="F" style:font-size-complex="10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Verdana" style:font-name-asian="Verdana1" style:font-name-complex="Arial1"/>
    </style:style>
    <style:style style:name="Footer_20_Char" style:display-name="Footer Char" style:family="text" style:parent-style-name="Default_20_Paragraph_20_Font">
      <style:text-properties style:font-name="Verdana" style:font-name-asian="Verdana1" style:font-name-complex="Arial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in" fo:margin-bottom="0in" fo:line-height="100%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/>
    </style:style>
    <style:style style:name="MP3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4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MP5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590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Република Србија</text:p>
        <text:p text:style-name="MP2">ОПШТИНА СМЕДЕРЕВСКА ПАЛАНКА</text:p>
        <text:p text:style-name="MP2">ОПШТИНСКА УПРАВА</text:p>
        <text:p text:style-name="MP2">Одељење за инспекцијске послове</text:p>
        <text:p text:style-name="MP3">Шифра: КЛ-10-01/02</text:p>
        <text:p text:style-name="MP4"><text:span text:style-name="MT1">Датум: 27.12</text:span><text:bookmark text:name="Bookmark40"/><text:span text:style-name="MT1">.2019.</text:span></text:p>
        <text:p text:style-name="MP5"/>
        <text:p text:style-name="Header"/>
      </style:header>
      <style:header-left>
        <text:p text:style-name="Header"/>
      </style:header-left>
      <style:footer>
        <text:p text:style-name="MP6"><text:page-number text:select-page="current">5</text:page-number></text:p>
      </style:footer>
      <style:footer-left>
        <text:p text:style-name="Footer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lena Stankovic</meta:initial-creator>
    <meta:editing-cycles>2</meta:editing-cycles>
    <meta:creation-date>2020-01-28T09:21:00</meta:creation-date>
    <dc:date>2021-01-25T11:36:40.07</dc:date>
    <meta:editing-duration>PT1S</meta:editing-duration>
    <meta:generator>OpenOffice/4.1.7$Win32 OpenOffice.org_project/417m1$Build-9800</meta:generator>
    <meta:document-statistic meta:table-count="8" meta:image-count="0" meta:object-count="0" meta:page-count="5" meta:paragraph-count="153" meta:word-count="712" meta:character-count="5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