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375in" fo:margin-left="-0.575in" fo:margin-top="0in" fo:margin-bottom="0in" table:align="left" style:writing-mode="lr-tb"/>
    </style:style>
    <style:style style:name="Table1.A" style:family="table-column">
      <style:table-column-properties style:column-width="3.4333in"/>
    </style:style>
    <style:style style:name="Table1.B" style:family="table-column">
      <style:table-column-properties style:column-width="4.00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6" style:family="table-row">
      <style:table-row-properties style:min-row-height="0.3056in" style:keep-together="true" fo:keep-together="auto"/>
    </style:style>
    <style:style style:name="Table2" style:family="table">
      <style:table-properties style:width="7.4375in" fo:margin-left="-0.5785in" fo:margin-top="0in" fo:margin-bottom="0in" table:align="left" style:writing-mode="lr-tb"/>
    </style:style>
    <style:style style:name="Table2.A" style:family="table-column">
      <style:table-column-properties style:column-width="5.7493in"/>
    </style:style>
    <style:style style:name="Table2.B" style:family="table-column">
      <style:table-column-properties style:column-width="1.68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0.4556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5in" fo:margin-top="0in" fo:margin-bottom="0in" table:align="center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2.0632in"/>
    </style:style>
    <style:style style:name="Table3.C" style:family="table-column">
      <style:table-column-properties style:column-width="3.2451in"/>
    </style:style>
    <style:style style:name="Table3.1" style:family="table-row">
      <style:table-row-properties style:min-row-height="0.2118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Table3.B3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3.D3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Table3.4" style:family="table-row">
      <style:table-row-properties style:min-row-height="0.6146in" style:keep-together="true" fo:keep-together="auto"/>
    </style:style>
    <style:style style:name="Table4" style:family="table">
      <style:table-properties style:width="7.5in" fo:margin-top="0in" fo:margin-bottom="0in" table:align="center" style:writing-mode="lr-tb"/>
    </style:style>
    <style:style style:name="Table4.A" style:family="table-column">
      <style:table-column-properties style:column-width="2.5in"/>
    </style:style>
    <style:style style:name="Table4.B" style:family="table-column">
      <style:table-column-properties style:column-width="2.499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6" style:family="table-row">
      <style:table-row-properties style:min-row-height="0.2493in" style:keep-together="true" fo:keep-together="auto"/>
    </style:style>
    <style:style style:name="Table4.7" style:family="table-row">
      <style:table-row-properties style:min-row-height="0.2368in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style:punctuation-wrap="hanging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fo:language="en" fo:country="US"/>
    </style:style>
    <style:style style:name="P16" style:family="paragraph" style:parent-style-name="Standard">
      <style:paragraph-properties fo:margin-top="0in" fo:margin-bottom="0in" fo:line-height="100%"/>
      <style:text-properties fo:language="none" fo:country="none"/>
    </style:style>
    <style:style style:name="P17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-0.4374in" fo:margin-right="-0.5098in" fo:margin-top="0in" fo:margin-bottom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4374in" fo:margin-right="-0.5098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in" fo:margin-right="-0.5in" fo:text-align="justify" style:justify-single-word="false" fo:text-indent="0in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List_20_Paragraph">
      <style:paragraph-properties fo:margin-left="2.6874in" fo:margin-right="0in" fo:margin-top="0in" fo:margin-bottom="0in" fo:line-height="100%" fo:text-indent="0in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12" style:family="text"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4" style:family="text"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17" style:family="tex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ext:p text:style-name="P19"/>
      <text:p text:style-name="P7"><text:span text:style-name="T3">ЗАШТИТА ЖИВОТНЕ СРЕДИНЕ У ИНДУСТРИЈСКИМ ОБЈЕКТИМА</text:span></text:p>
      <text:p text:style-name="P3"/>
      <text:p text:style-name="P7"><text:span text:style-name="T3">КОНТРОЛНА ЛИСТА</text:span><text:span text:style-name="T5">: <text:s/></text:span><text:span text:style-name="T17">ЗАШТИТА ОД </text:span><text:span text:style-name="T5">БУК</text:span><text:span text:style-name="T3">E У ЖИВОТНОЈ СРЕДИНИ</text:span></text:p>
      <text:p text:style-name="P17"><text:span text:style-name="T1">Обавезе за производне делатности према Закону о заштити од буке у животној средини</text:span></text:p>
      <text:p text:style-name="P18"/>
      <text:p text:style-name="P20"><text:span text:style-name="T1">Контролна листа се не односи на опрему из Прилога 1. Правилника о буци коју емитује опрема која се употребљава на отвореном простору (укратко разни ручни уређаји и машине које се користе у активностима које се морају вршити на отвореном).</text:span></text:p>
      <text:p text:style-name="P8"><text:span text:style-name="T11">Контролна листа преузета од Министарства заштите жиовотне средине</text:span></text:p>
      <text:p text:style-name="P8"><text:span text:style-name="T11">Сектор за надзор и предострожност у заштити животне средине, интернет адреса:</text:span></text:p>
      <text:p text:style-name="P2"><text:span text:style-name="T13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12">www.ekologija.gov.rs/kontrolne-liste-sektora-inspekcije-za-zastitu-zivotne-sredine/</text:span></text:a></text:p>
      <text:p text:style-name="P2"><text:span text:style-name="T6">Табела А: </text:span><text:span text:style-name="T2">Општи подац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7">Назив правног лица, предузетник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7">Општина и место седишта 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7">Матични број</text:span>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7">ПИБ 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7">Име особе за контакт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6"><text:span text:style-name="T7">Телефон и електронска адреса контакт особе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6"><text:span text:style-name="T7">Назив постројења/објекта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6"><text:span text:style-name="T7">Општина</text:span><text:span text:style-name="T8"> </text:span><text:span text:style-name="T7">и место постројења/објекта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4"/>
      <text:p text:style-name="P2"><text:span text:style-name="T6">Табела Б: </text:span><text:span text:style-name="T1">Статус правног лица, предузетника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Да ли је правно лице, предузетник регистрован у АПР-у </text:span></text:p>
          </table:table-cell>
          <table:table-cell table:style-name="Table2.A1" office:value-type="string">
            <text:p text:style-name="P6"><text:span text:style-name="T6">ДА <text:s text:c="2"/></text:span><text:span text:style-name="T20">☐</text:span></text:p>
            <text:p text:style-name="P6"><text:span text:style-name="T6">НЕ * </text:span><text:span text:style-name="T20">☐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6"><text:span text:style-name="T6">* </text:span><text:span text:style-name="T4">Када је</text:span><text:span text:style-name="T6"> </text:span><text:span text:style-name="T4">одговор „НЕ“, правно лице и предузетник се сматрају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4"/>
      <text:p text:style-name="P2"><text:span text:style-name="T6">Табела В: <text:s/>Законске обавезе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24"><text:span text:style-name="T6">Б) Мерења буке у животној средини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<text:span text:style-name="T6">А1</text:span></text:p>
          </table:table-cell>
          <table:table-cell table:style-name="Table3.A2" table:number-columns-spanned="2" office:value-type="string">
            <text:p text:style-name="P10"><text:span text:style-name="T2">Да ли је прибављен извештај овлашћене стручне организације о мерењу буке у животној средини</text:span></text:p>
          </table:table-cell>
          <table:covered-table-cell/>
          <table:table-cell table:style-name="Table3.A2" table:number-columns-spanned="0" office:value-type="string">
            <text:p text:style-name="P6"><text:span text:style-name="T6">ДА </text:span><text:span text:style-name="T20">☐</text:span><text:span text:style-name="T6"> </text:span></text:p>
            <text:p text:style-name="P6"><text:span text:style-name="T6">НЕ </text:span><text:span text:style-name="T20">☐</text:span></text:p>
            <text:p text:style-name="P6"><text:span text:style-name="T6">Није применљиво </text:span><text:span text:style-name="T20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6">А2</text:span></text:p>
          </table:table-cell>
          <table:table-cell table:style-name="Table3.B3" table:number-columns-spanned="2" office:value-type="string">
            <text:p text:style-name="P10"><text:span text:style-name="T2">Да ли су меродавни нивои буке у дозвољеним вредностима, према резултатима из извештаја овлашћене стручне организације</text:span></text:p>
          </table:table-cell>
          <table:covered-table-cell/>
          <table:table-cell table:style-name="Table3.D3" table:number-columns-spanned="0" office:value-type="string">
            <text:p text:style-name="P6"><text:span text:style-name="T6">ДА </text:span><text:span text:style-name="T20">☐</text:span><text:span text:style-name="T6"> </text:span></text:p>
            <text:p text:style-name="P6"><text:span text:style-name="T6">НЕ </text:span><text:span text:style-name="T20">☐</text:span></text:p>
            <text:p text:style-name="P6"><text:span text:style-name="T6">Није применљиво </text:span><text:span text:style-name="T20">☐</text:span></text:p>
          </table:table-cell>
        </table:table-row>
        <text:soft-page-break/>
        <table:table-row table:style-name="Table3.4">
          <table:table-cell table:style-name="Table3.A2" office:value-type="string">
            <text:p text:style-name="P7"><text:span text:style-name="T6">А3</text:span></text:p>
          </table:table-cell>
          <table:table-cell table:style-name="Table3.B3" table:number-columns-spanned="2" office:value-type="string">
            <text:p text:style-name="P10"><text:span text:style-name="T2">Да ли су мерења нивоа буке из извештаја овлашћеног лица, извршена при раду свих извора буке из делатности на локацији, и при највећој емисији буке</text:span></text:p>
          </table:table-cell>
          <table:covered-table-cell/>
          <table:table-cell table:style-name="Table3.B3" table:number-columns-spanned="0" office:value-type="string">
            <text:p text:style-name="P6"><text:span text:style-name="T6">ДА </text:span><text:span text:style-name="T20">☐</text:span><text:span text:style-name="T6"> </text:span></text:p>
            <text:p text:style-name="P6"><text:span text:style-name="T6">НЕ </text:span><text:span text:style-name="T20">☐</text:span></text:p>
            <text:p text:style-name="P6"><text:span text:style-name="T6">Није применљиво </text:span><text:span text:style-name="T20">☐</text:span></text:p>
          </table:table-cell>
        </table:table-row>
        <table:table-row table:style-name="Table3.2">
          <table:table-cell table:style-name="Table3.B3" office:value-type="string">
            <text:p text:style-name="P7"><text:span text:style-name="T6">А4</text:span></text:p>
          </table:table-cell>
          <table:table-cell table:style-name="Table3.B3" table:number-columns-spanned="2" office:value-type="string">
            <text:p text:style-name="P10"><text:span text:style-name="T2">Да ли је овлашћено лице извршило мерење буке на мерном месту на отвореном простору, у близини стамбених и јавних објеката који се налазе у зони утицаја извора буке које користи предузеће/предузетник</text:span></text:p>
          </table:table-cell>
          <table:covered-table-cell/>
          <table:table-cell table:style-name="Table3.B3" table:number-columns-spanned="0" office:value-type="string">
            <text:p text:style-name="P6"><text:span text:style-name="T6">ДА </text:span><text:span text:style-name="T20">☐</text:span><text:span text:style-name="T6"> </text:span></text:p>
            <text:p text:style-name="P6"><text:span text:style-name="T6">НЕ </text:span><text:span text:style-name="T20">☐</text:span><text:span text:style-name="T9"> </text:span></text:p>
            <text:p text:style-name="P6"><text:span text:style-name="T6">Није применљиво </text:span><text:span text:style-name="T20">☐</text:span></text:p>
          </table:table-cell>
        </table:table-row>
      </table:table>
      <text:p text:style-name="P21"/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><text:span text:style-name="T7">П</text:span><text:span text:style-name="T6">редставници</text:span><text:span text:style-name="T7"> оператера</text:span></text:p>
          </table:table-cell>
          <table:covered-table-cell/>
          <table:table-cell table:style-name="Table4.A1" table:number-columns-spanned="0" office:value-type="string">
            <text:p text:style-name="P13"><text:span text:style-name="T21">Инспектор за заштиту животне средине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1">Име и презиме</text:span></text:p>
          </table:table-cell>
          <table:table-cell table:style-name="Table4.A2" office:value-type="string">
            <text:p text:style-name="P9"><text:span text:style-name="T21">Радно место</text:span></text:p>
          </table:table-cell>
          <table:table-cell table:style-name="Table4.A2" table:number-columns-spanned="0" office:value-type="string">
            <text:p text:style-name="P6"><text:span text:style-name="T21">Име и презиме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21">1.</text:span></text:p>
          </table:table-cell>
          <table:table-cell table:style-name="Table4.A2" office:value-type="string">
            <text:p text:style-name="P14"/>
          </table:table-cell>
          <table:table-cell table:style-name="Table4.A2" table:number-columns-spanned="0" office:value-type="string">
            <text:p text:style-name="P13"><text:span text:style-name="T21">1.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21">2. </text:span></text:p>
          </table:table-cell>
          <table:table-cell table:style-name="Table4.A2" office:value-type="string">
            <text:p text:style-name="P14"/>
          </table:table-cell>
          <table:table-cell table:style-name="Table4.A2" table:number-columns-spanned="0" office:value-type="string">
            <text:p text:style-name="P6"><text:span text:style-name="T21">2.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21">3. </text:span></text:p>
          </table:table-cell>
          <table:table-cell table:style-name="Table4.A2" office:value-type="string">
            <text:p text:style-name="P14"/>
          </table:table-cell>
          <table:table-cell table:style-name="Table4.A2" table:number-columns-spanned="0" office:value-type="string">
            <text:p text:style-name="P6"><text:span text:style-name="T21">3.</text:span></text:p>
          </table:table-cell>
        </table:table-row>
        <table:table-row table:style-name="Table4.6">
          <table:table-cell table:style-name="Table4.A2" table:number-columns-spanned="2" office:value-type="string">
            <text:p text:style-name="P13"><text:span text:style-name="T21">Датум инспекцијског надзора:</text:span></text:p>
          </table:table-cell>
          <table:covered-table-cell/>
        </table:table-row>
        <table:table-row table:style-name="Table4.7">
          <table:table-cell table:style-name="Table4.A2" table:number-columns-spanned="2" office:value-type="string">
            <text:p text:style-name="P13"><text:span text:style-name="T22">Б</text:span><text:span text:style-name="T21">рој записника, уз који се прилаже контролна листа: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3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5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6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/>
      <style:text-properties fo:language="none" fo:country="none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T2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M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4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Република Србија</text:span></text:p>
        <text:p text:style-name="MP2"><text:span text:style-name="MT2">ОПШТИНА СМЕДЕРЕВСКА ПАЛАНКА</text:span></text:p>
        <text:p text:style-name="MP2"><text:span text:style-name="MT2">ОПШТИНСКА УПРАВА</text:span></text:p>
        <text:p text:style-name="MP2"><text:span text:style-name="MT2">Одељење за инспекцијске послове</text:span></text:p>
        <text:p text:style-name="MP3"><text:span text:style-name="MT3">Шифра: КЛ-10-01/02</text:span></text:p>
        <text:p text:style-name="MP3"><text:span text:style-name="MT3">Датум: 27.12</text:span><text:bookmark text:name="Bookmark"/><text:span text:style-name="MT3">.2019.</text:span></text:p>
        <text:p text:style-name="Header"/>
      </style:header>
      <style:footer>
        <text:p text:style-name="MP4"><text:page-number text:select-page="current">2</text:page-number><text:span text:style-name="MT4">/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meta:editing-cycles>5</meta:editing-cycles>
    <meta:creation-date>2020-01-27T09:54:00</meta:creation-date>
    <dc:date>2021-01-25T11:09:11.61</dc:date>
    <meta:editing-duration>PT2M3S</meta:editing-duration>
    <meta:generator>OpenOffice/4.1.7$Win32 OpenOffice.org_project/417m1$Build-9800</meta:generator>
    <meta:document-statistic meta:table-count="4" meta:image-count="0" meta:object-count="0" meta:page-count="2" meta:paragraph-count="63" meta:word-count="339" meta:character-count="2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