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h" fo:country="YU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zxx" fo:country="none"/>
    </style:style>
    <style:style style:name="T2" style:family="text">
      <style:text-properties style:font-name="Times New Roman" fo:font-size="14pt" fo:language="sr" fo:country="YU" style:font-size-asian="14pt" style:font-name-complex="Times New Roman" style:font-size-complex="14pt"/>
    </style:style>
    <style:style style:name="T3" style:family="text"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zxx" fo:country="none" style:font-size-asian="14pt" style:font-name-complex="Times New Roman" style:font-size-complex="14pt"/>
    </style:style>
    <style:style style:name="T5" style:family="text"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sh" fo:country="YU" style:font-size-asian="14pt" style:font-name-complex="Times New Roman" style:font-size-complex="14pt"/>
    </style:style>
    <style:style style:name="T7" style:family="text">
      <style:text-properties style:font-name="Times New Roman" fo:font-size="14pt" fo:language="none" fo:country="none" style:font-size-asian="14pt" style:font-name-complex="Times New Roman" style:font-size-complex="14pt"/>
    </style:style>
    <style:style style:name="T8" style:family="text">
      <style:text-properties style:font-name="Times New Roman" fo:font-size="14pt" fo:language="none" fo:country="none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2pt" fo:language="sr" fo:country="RS" style:font-size-asian="12pt" style:font-size-complex="12pt"/>
    </style:style>
    <style:style style:name="T10" style:family="text">
      <style:text-properties style:font-name="Times New Roman" fo:language="sr" fo:country="RS"/>
    </style:style>
    <style:style style:name="T11" style:family="text">
      <style:text-properties style:font-name="Times New Roman" fo:language="sr" fo:country="RS" fo:font-weight="bold" style:font-weight-asian="bold"/>
    </style:style>
    <style:style style:name="T12" style:family="text">
      <style:text-properties style:font-name="Times New Roman" fo:language="zxx" fo:country="none" fo:font-weight="bold" style:font-weight-asian="bold"/>
    </style:style>
    <style:style style:name="T13" style:family="text">
      <style:text-properties fo:language="none" fo:country="none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ШТИНСКА УПРАВА ОПШТИ НЕ СМЕДЕРЕВСКА ПАЛАНКА</text:p>
      <text:p text:style-name="P2">Одељење за <text:span text:style-name="T13">урбанизам, грађевинарство, имовинско-правне</text:span></text:p>
      <text:p text:style-name="P2"><text:span text:style-name="T13">и стамбене послове</text:span></text:p>
      <text:p text:style-name="P4"/>
      <text:p text:style-name="P11"><text:span text:style-name="T2">На основу члана </text:span><text:span text:style-name="T7">69. </text:span><text:span text:style-name="T2">Закона о </text:span><text:span text:style-name="T4">управљању отпадом <text:s/></text:span><text:span text:style-name="T2"><text:s/>(„Сл. гласник РС“ бр. </text:span><text:span text:style-name="T4">36/09, 88/10, 14/16 </text:span><text:span text:style-name="T7">и 95/18</text:span><text:span text:style-name="T2">)</text:span></text:p>
      <text:p text:style-name="P4"/>
      <text:p text:style-name="P11"><text:span text:style-name="T2">Смедеревска Паланка, </text:span><text:span text:style-name="T7">23.03.2021.</text:span><text:span text:style-name="T2"> године</text:span></text:p>
      <text:p text:style-name="P4"/>
      <text:p text:style-name="P4">Објављује</text:p>
      <text:p text:style-name="P4"/>
      <text:p text:style-name="P2">О Б А В Е Ш Т Е Њ Е </text:p>
      <text:p text:style-name="P11"><text:span text:style-name="T3">О поднетом захтеву за издавање </text:span><text:span text:style-name="T5">интегралне </text:span><text:span text:style-name="T3">дозволе за </text:span><text:span text:style-name="T8">транспорт, складиштење,</text:span><text:span text:style-name="T3"> третман </text:span><text:span text:style-name="T8">и одлагање </text:span><text:span text:style-name="T3">неопасног отпада, на територији општине Смедеревска Паланка <text:s/>носиоца пројекта „</text:span><text:span text:style-name="T8">Елдон група</text:span><text:span text:style-name="T3">“ доо </text:span><text:span text:style-name="T8">из Смедеревске Паланке, Петра Муњаса бб</text:span></text:p>
      <text:p text:style-name="P2"/>
      <text:p text:style-name="P12"><text:span text:style-name="T2">Обавештава се јавност да је носилац пројекта „</text:span><text:span text:style-name="T7">Елдон Група</text:span><text:span text:style-name="T2">“ д.о.о. </text:span><text:span text:style-name="T4">из </text:span><text:span text:style-name="T7">Смедеревске Паланке, ул. Петра Муњаса бб.</text:span><text:span text:style-name="T2"> поднео захтев </text:span><text:span text:style-name="T4">бр 501</text:span><text:span text:style-name="T6">-</text:span><text:span text:style-name="T7">49</text:span><text:span text:style-name="T6">/20</text:span><text:span text:style-name="T7">21</text:span><text:span text:style-name="T6">-XIII/</text:span><text:span text:style-name="T4">2 </text:span><text:span text:style-name="T6">од</text:span><text:span text:style-name="T2"> </text:span><text:span text:style-name="T7">16</text:span><text:span text:style-name="T2">.</text:span><text:span text:style-name="T7">03</text:span><text:span text:style-name="T2">.20</text:span><text:span text:style-name="T7">21</text:span><text:span text:style-name="T2">. године Одељењу за </text:span><text:span text:style-name="T7">урбанизам, имовинско-правне, стамбено-комуналне и грађевинске послове</text:span><text:span text:style-name="T2"> Општинске управе Општине Смедеревска Паланка за издавање </text:span><text:span text:style-name="T4">интегралне</text:span><text:span text:style-name="T2"> дозволе за </text:span><text:span text:style-name="T7">транспорт,</text:span><text:span text:style-name="T2"> складиштење, </text:span><text:span text:style-name="T7">третман и одлагање</text:span><text:span text:style-name="T2"> неопасног отпада на територији Општине Смедеревска Паланка <text:s/>на кп. бр. </text:span><text:span text:style-name="T7">748</text:span><text:span text:style-name="T2"> КО. </text:span><text:span text:style-name="T4">Паланка</text:span><text:span text:style-name="T2"> </text:span><text:span text:style-name="T6">I</text:span><text:span text:style-name="T2"> а на основу чл. </text:span><text:span text:style-name="T4">59</text:span><text:span text:style-name="T2">. </text:span><text:span text:style-name="T4">и 6</text:span><text:span text:style-name="T7">2</text:span><text:span text:style-name="T4">. </text:span><text:span text:style-name="T2">Закона о </text:span><text:span text:style-name="T4">управљању отпадом <text:s/></text:span><text:span text:style-name="T2"><text:s/>(„Сл. гласник РС“ бр. </text:span><text:span text:style-name="T4">36/09, 88/10, 14/16 </text:span><text:span text:style-name="T7">и <text:s/>95/18</text:span><text:span text:style-name="T2">)</text:span></text:p>
      <text:p text:style-name="P6"/>
      <text:p text:style-name="P5">Увид у податке и документацију из захтева носиоца пројекта може се извршити у просторијама одељења за <text:span text:style-name="T13">урбанизам, имовинско-правне, стамбено-комуналне и грађевинске послове</text:span> <text:s/>(соба 2<text:span text:style-name="T13">14</text:span>), Општине Смедеревска Паланка, у року од <text:span text:style-name="T1">десет</text:span> дана од дана објављивања овог обавештења, сваког радног дана у времену од 07-15,00 часова, а на основу члана <text:span text:style-name="T1">69</text:span>. Закона <text:span text:style-name="T1">о управљању отпадом</text:span> („Сл. гласник РС“ бр. <text:span text:style-name="T1">36/09, 88/10 и 14/16</text:span>)</text:p>
      <text:p text:style-name="P5"/>
      <text:p text:style-name="P5">У року од <text:span text:style-name="T1">десет</text:span> дана од дана објављивања овог обавештења, заинтересовани органи, организације и заинтересована јавност, може извршити увид у документацију и доставити мишљења о поднетом захтеву предметног пројекта на животну средину.</text:p>
      <text:p text:style-name="P3"/>
      <text:p text:style-name="Standard"><text:s text:c="4"/></text:p>
      <text:p text:style-name="P13"><text:span text:style-name="T10">Обрађивач: <text:s text:c="22"/></text:span><text:span text:style-name="T11"><text:s text:c="40"/>НАЧЕЛНИК О</text:span><text:span text:style-name="T12">ДЕЉЕЊА</text:span></text:p>
      <text:p text:style-name="P7"/>
      <text:p text:style-name="P8">Момчило Гецић <text:s text:c="45"/><text:span text:style-name="T14"><text:s text:c="2"/>Јована Пантелејић дипл.инж.арх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3T11:36:36.21</meta:creation-date>
    <meta:document-statistic meta:table-count="0" meta:image-count="0" meta:object-count="0" meta:page-count="1" meta:paragraph-count="14" meta:word-count="260" meta:character-count="1912"/>
    <dc:date>2021-03-23T12:10:52.28</dc:date>
    <meta:editing-duration>PT12M29S</meta:editing-duration>
    <meta:editing-cycles>1</meta:editing-cycles>
    <meta:generator>OpenOffice/4.1.2$Win32 OpenOffice.org_project/412m3$Build-9782</meta:generator>
  </office:meta>
</office:document-meta>
</file>