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sr" fo:country="YU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sr" fo:country="YU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sr" fo:country="YU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sr" fo:country="YU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zxx" fo:country="none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zxx" fo:country="none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zxx" fo:country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sh" fo:country="YU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language="none" fo:country="none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language="sr" fo:country="YU" fo:font-weight="bold" style:font-size-asian="14pt" style:font-weight-asian="bold" style:font-name-complex="Times New Roman" style:font-size-complex="14pt"/>
    </style:style>
    <style:style style:name="T1" style:family="text">
      <style:text-properties fo:language="zxx" fo:country="none"/>
    </style:style>
    <style:style style:name="T2" style:family="text">
      <style:text-properties style:font-name="Times New Roman" fo:font-size="14pt" fo:language="sr" fo:country="YU" style:font-size-asian="14pt" style:font-name-complex="Times New Roman" style:font-size-complex="14pt"/>
    </style:style>
    <style:style style:name="T3" style:family="text">
      <style:text-properties style:font-name="Times New Roman" fo:font-size="14pt" fo:language="sr" fo:country="YU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language="zxx" fo:country="none" style:font-size-asian="14pt" style:font-name-complex="Times New Roman" style:font-size-complex="14pt"/>
    </style:style>
    <style:style style:name="T5" style:family="text">
      <style:text-properties style:font-name="Times New Roman" fo:font-size="14pt" fo:language="zxx" fo:country="none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language="sh" fo:country="YU" style:font-size-asian="14pt" style:font-name-complex="Times New Roman" style:font-size-complex="14pt"/>
    </style:style>
    <style:style style:name="T7" style:family="text">
      <style:text-properties style:font-name="Times New Roman" fo:font-size="14pt" fo:language="none" fo:country="none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language="sr" fo:country="RS"/>
    </style:style>
    <style:style style:name="T10" style:family="text">
      <style:text-properties style:font-name="Times New Roman" fo:language="sr" fo:country="RS" fo:font-weight="bold" style:font-weight-asian="bold"/>
    </style:style>
    <style:style style:name="T11" style:family="text">
      <style:text-properties style:font-name="Times New Roman" fo:language="zxx" fo:country="none"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none" fo:countr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ОПШТИНСКА УПРАВА ОПШТИ НЕ СМЕДЕРЕВСКА ПАЛАНКА</text:p>
      <text:p text:style-name="P3">Одељење за <text:span text:style-name="T1">урбанизам, грађевинарство, имовинско-правне</text:span></text:p>
      <text:p text:style-name="P7">и стамбене послове</text:p>
      <text:p text:style-name="P5"/>
      <text:p text:style-name="P11"><text:span text:style-name="T2">На основу члана </text:span><text:span text:style-name="T4">69. </text:span><text:span text:style-name="T2">Закона о </text:span><text:span text:style-name="T4">управљању отпадом <text:s/></text:span><text:span text:style-name="T2"><text:s/>(„Сл. гласник РС“ бр. </text:span><text:span text:style-name="T4">36/09, 88/10, 14/16 и 95/18</text:span><text:span text:style-name="T2">)</text:span></text:p>
      <text:p text:style-name="P5"/>
      <text:p text:style-name="P11"><text:span text:style-name="T2">Смедеревска Паланка, </text:span><text:span text:style-name="T4">23.03.2021.</text:span><text:span text:style-name="T2"> године</text:span></text:p>
      <text:p text:style-name="P5"/>
      <text:p text:style-name="P5">Објављује</text:p>
      <text:p text:style-name="P5"/>
      <text:p text:style-name="P3">О Б А В Е Ш Т Е Њ Е </text:p>
      <text:p text:style-name="P11"><text:span text:style-name="T3">О </text:span><text:span text:style-name="T7">издатој</text:span><text:span text:style-name="T3"> </text:span><text:span text:style-name="T5">интегралн</text:span><text:span text:style-name="T7">ој</text:span><text:span text:style-name="T5"> </text:span><text:span text:style-name="T3">дозвол</text:span><text:span text:style-name="T7">и</text:span><text:span text:style-name="T3"> за </text:span><text:span text:style-name="T5">транспорт, складиштење,</text:span><text:span text:style-name="T3"> третман </text:span><text:span text:style-name="T5">и одлагање </text:span><text:span text:style-name="T3">неопасног отпада, на територији општине Смедеревска Паланка <text:s/>носиоца пројекта „</text:span><text:span text:style-name="T5">Елдон група</text:span><text:span text:style-name="T3">“ доо </text:span><text:span text:style-name="T5">из Смедеревске Паланке, Петра Муњаса бб</text:span></text:p>
      <text:p text:style-name="P3"/>
      <text:p text:style-name="P12"><text:span text:style-name="T2">Обавештава се јавност да је носилац пројекта „</text:span><text:span text:style-name="T4">Елдон Група</text:span><text:span text:style-name="T2">“ д.о.о. </text:span><text:span text:style-name="T4">из Смедеревске Паланке, ул. Петра Муњаса бб.</text:span><text:span text:style-name="T2"> поднео захтев </text:span><text:span text:style-name="T4">бр 501</text:span><text:span text:style-name="T6">-</text:span><text:span text:style-name="T4">49</text:span><text:span text:style-name="T6">/20</text:span><text:span text:style-name="T4">21</text:span><text:span text:style-name="T6">-XIII/</text:span><text:span text:style-name="T4">2 </text:span><text:span text:style-name="T6">од</text:span><text:span text:style-name="T2"> </text:span><text:span text:style-name="T4">16</text:span><text:span text:style-name="T2">.</text:span><text:span text:style-name="T4">03</text:span><text:span text:style-name="T2">.20</text:span><text:span text:style-name="T4">21</text:span><text:span text:style-name="T2">. године Одељењу за </text:span><text:span text:style-name="T4">урбанизам, имовинско-правне, стамбено-комуналне и грађевинске послове</text:span><text:span text:style-name="T2"> Општинске управе Општине Смедеревска Паланка за издавање </text:span><text:span text:style-name="T4">интегралне</text:span><text:span text:style-name="T2"> дозволе за </text:span><text:span text:style-name="T4">транспорт,</text:span><text:span text:style-name="T2"> складиштење, </text:span><text:span text:style-name="T4">третман и одлагање</text:span><text:span text:style-name="T2"> неопасног отпада на територији Општине Смедеревска Паланка <text:s/>на кп. бр. </text:span><text:span text:style-name="T4">748</text:span><text:span text:style-name="T2"> КО. </text:span><text:span text:style-name="T4">Паланка</text:span><text:span text:style-name="T2"> </text:span><text:span text:style-name="T6">I</text:span><text:span text:style-name="T2"> а на основу чл. </text:span><text:span text:style-name="T4">59</text:span><text:span text:style-name="T2">. </text:span><text:span text:style-name="T4">и 62. </text:span><text:span text:style-name="T2">Закона о </text:span><text:span text:style-name="T4">управљању отпадом <text:s/></text:span><text:span text:style-name="T2"><text:s/>(„Сл. гласник РС“ бр. </text:span><text:span text:style-name="T4">36/09, 88/10, 14/16 и <text:s/>95/18</text:span><text:span text:style-name="T2">).</text:span></text:p>
      <text:p text:style-name="P12"><text:span text:style-name="T2"/></text:p>
      <text:p text:style-name="P14"><text:span text:style-name="T8">Решењем </text:span><text:span text:style-name="T2">Одељења за </text:span><text:span text:style-name="T4">урбанизам, имовинско-правне, стамбено-комуналне и грађевинске послове</text:span><text:span text:style-name="T2"> Општинске управе Општине Смедеревска Паланка </text:span><text:span text:style-name="T8">на основу чл. 60. ст. 5 </text:span><text:span text:style-name="T2">Закона о </text:span><text:span text:style-name="T4">управљању отпадом <text:s/></text:span><text:span text:style-name="T2"><text:s/>(„Сл. гласник РС“ бр. </text:span><text:span text:style-name="T4">36/09, 88/10, 14/16 и <text:s/>95/18</text:span><text:span text:style-name="T2">), </text:span><text:span text:style-name="T8">носиоцу Пројекта </text:span><text:span text:style-name="T2">„</text:span><text:span text:style-name="T4">Елдон Група</text:span><text:span text:style-name="T2">“ д.о.о. </text:span><text:span text:style-name="T4">из Смедеревске Паланке, ул. Петра Муњаса бб, </text:span><text:span text:style-name="T8">издата је Интегрална дозвола </text:span><text:span text:style-name="T2">за </text:span><text:span text:style-name="T4">транспорт,</text:span><text:span text:style-name="T2"> складиштење, </text:span><text:span text:style-name="T4">третман и одлагање</text:span><text:span text:style-name="T2"> неопасног отпада на територији Општине Смедеревска Паланка <text:s/>на кп. бр. </text:span><text:span text:style-name="T4">748</text:span><text:span text:style-name="T2"> КО. </text:span><text:span text:style-name="T4">Паланка</text:span><text:span text:style-name="T2"> </text:span><text:span text:style-name="T6">I, </text:span><text:span text:style-name="T8">под редним бројем 005 од 12.042021.године. </text:span></text:p>
      <text:p text:style-name="P10"/>
      <text:p text:style-name="P6">Увид у податке и документацију из захтева носиоца пројекта <text:span text:style-name="T13">и увид у Решење о издатој интегралној дозволи </text:span>може се извршити у просторијама <text:span text:style-name="T13">О</text:span>дељења за <text:span text:style-name="T1">урбанизам, имовинско-правне, стамбено-комуналне и грађевинске послове</text:span> <text:s/>(соба 2<text:span text:style-name="T1">14</text:span>), Општине Смедеревска Паланка, у року од <text:span text:style-name="T13">15</text:span> дана од дана објављивања овог обавештења, сваког радног дана у времену од 07-15,00 часова, а на основу члана <text:span text:style-name="T1">69</text:span>. Закона <text:span text:style-name="T1">о управљању отпадом</text:span> („Сл. гласник РС“ бр. <text:span text:style-name="T1">36/09, 88/10 и 14/16</text:span>)</text:p>
      <text:p text:style-name="P6"/>
      <text:p text:style-name="P6"/>
      <text:p text:style-name="P6"><text:soft-page-break/>У року од <text:span text:style-name="T13">15</text:span> дана од дана објављивања овог обавештења, заинтересовани органи, организације и заинтересована јавност, може извршити увид у документацију и доставити мишљења о поднетом захтеву предметног пројекта на животну средину.</text:p>
      <text:p text:style-name="P4"/>
      <text:p text:style-name="Standard"><text:s text:c="4"/></text:p>
      <text:p text:style-name="P13"><text:span text:style-name="T9">Обрађивач: <text:s text:c="22"/></text:span><text:span text:style-name="T10"><text:s text:c="40"/>НАЧЕЛНИК О</text:span><text:span text:style-name="T11">ДЕЉЕЊА</text:span></text:p>
      <text:p text:style-name="P8"/>
      <text:p text:style-name="P9">Момчило Гецић <text:s text:c="45"/><text:span text:style-name="T12"><text:s text:c="2"/>Јована Пантелејић дипл.инж.арх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Y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h" fo:country="Y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3T07:35:59.43</meta:creation-date>
    <meta:document-statistic meta:table-count="0" meta:image-count="0" meta:object-count="0" meta:page-count="2" meta:paragraph-count="15" meta:word-count="340" meta:character-count="2464"/>
    <dc:date>2021-04-13T07:54:21.95</dc:date>
    <meta:editing-duration>PT3M7S</meta:editing-duration>
    <meta:editing-cycles>1</meta:editing-cycles>
    <meta:generator>OpenOffice/4.1.2$Win32 OpenOffice.org_project/412m3$Build-9782</meta:generator>
  </office:meta>
</office:document-meta>
</file>