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zxx" fo:country="none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sr" fo:country="YU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sr" fo:country="YU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zxx" fo:country="none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zxx" fo:country="none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zxx" fo:country="none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fo:font-weight="bold" style:font-weight-asian="bold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style:font-name="Times New Roman" fo:font-size="14pt" fo:language="sr" fo:country="YU" style:font-size-asian="14pt" style:font-name-complex="Times New Roman" style:font-size-complex="14pt"/>
    </style:style>
    <style:style style:name="T8" style:family="text"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language="sr" fo:country="Y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anguage="none" fo:country="none" style:font-size-asian="14pt" style:font-name-complex="Times New Roman" style:font-size-complex="14pt"/>
    </style:style>
    <style:style style:name="T11" style:family="text">
      <style:text-properties style:font-name="Times New Roman" fo:font-size="14pt" fo:language="none" fo:country="none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none" fo:country="none" style:font-name-asian="Times New Roman" style:font-size-asian="14pt" style:language-asian="zxx" style:country-asian="none" style:font-name-complex="Times New Roman" style:font-size-complex="14pt"/>
    </style:style>
    <style:style style:name="T13" style:family="text">
      <style:text-properties style:font-name="Times New Roman" fo:font-size="14pt" fo:language="zxx" fo:country="none" style:font-size-asian="14pt" style:font-name-complex="Times New Roman" style:font-size-complex="14pt"/>
    </style:style>
    <style:style style:name="T14" style:family="text">
      <style:text-properties style:font-name="Times New Roman" fo:font-size="14pt" fo:language="zxx" fo:country="none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anguage="zxx" fo:country="none" style:font-name-asian="Times New Roman" style:font-size-asian="14pt" style:language-asian="zxx" style:country-asian="none" style:font-name-complex="Times New Roman" style:font-size-complex="14pt"/>
    </style:style>
    <style:style style:name="T16" style:family="text">
      <style:text-properties style:font-name="Times New Roman" fo:font-size="14pt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sh" fo:country="YU" fo:font-weight="bold" style:font-size-asian="14pt" style:font-weight-asian="bold" style:font-name-complex="Times New Roman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sr" fo:country="Y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ПШТИНСКА УПРАВА ОПШТИ НЕ СМЕДЕРЕВСКА ПАЛАНКА</text:p>
      <text:p text:style-name="P4">Одељење за <text:span text:style-name="T5">урбанизам, грађевинарство, имовинско-правне и</text:span></text:p>
      <text:p text:style-name="P7">стамбене послове </text:p>
      <text:p text:style-name="P5"/>
      <text:p text:style-name="P5">На основу члана 10. става 1. и 4. и члана 29. става 1. Закона о процени утицаја на животну средину („Сл. гласник РС“ бр. 135/04 и 36/09)</text:p>
      <text:p text:style-name="P5"/>
      <text:p text:style-name="P10"><text:span text:style-name="T7">Смедеревска Паланка, </text:span><text:span text:style-name="T10">27</text:span><text:span text:style-name="T7">.0</text:span><text:span text:style-name="T10">4</text:span><text:span text:style-name="T7">.20</text:span><text:span text:style-name="T13">20</text:span><text:span text:style-name="T7">. године</text:span></text:p>
      <text:p text:style-name="P5"/>
      <text:p text:style-name="P5">Објављује</text:p>
      <text:p text:style-name="P5"/>
      <text:p text:style-name="P4">О Б А В Е Ш Т Е Њ Е </text:p>
      <text:p text:style-name="P10"><text:span text:style-name="T8">О поднетом захтеву </text:span><text:span text:style-name="T17">„</text:span><text:span text:style-name="T11">Телеком Србија</text:span><text:span text:style-name="T8">“ </text:span><text:span text:style-name="T11">а.д.</text:span><text:span text:style-name="T14"> Београд, </text:span><text:span text:style-name="T8"><text:s/>за одлучивање о потреби процене утицаја </text:span><text:span text:style-name="T14">затеченог стања</text:span><text:span text:style-name="T8"> </text:span><text:span text:style-name="T14"><text:s/></text:span><text:span text:style-name="T8">на животну средину пројекта „</text:span><text:span text:style-name="T14">Базне станице мобилне телефоније </text:span><text:span text:style-name="T17">SD</text:span><text:span text:style-name="T11">07</text:span><text:span text:style-name="T17"> SDU</text:span><text:span text:style-name="T11">07</text:span><text:span text:style-name="T17"> SDO</text:span><text:span text:style-name="T11">07</text:span><text:span text:style-name="T17"> </text:span><text:span text:style-name="T11">Азања</text:span><text:span text:style-name="T14">”</text:span><text:span text:style-name="T8"> </text:span><text:span text:style-name="T14">на кп. бр. </text:span><text:span text:style-name="T11">6938</text:span><text:span text:style-name="T14"> КО </text:span><text:span text:style-name="T11">Азања</text:span><text:span text:style-name="T14">, у </text:span><text:span text:style-name="T11">Азањи</text:span><text:span text:style-name="T14"> Општина Смедеревска Паланка</text:span></text:p>
      <text:p text:style-name="P4"/>
      <text:p text:style-name="P11"><text:span text:style-name="T7">Обавештава се јавност да је носилац пројекта </text:span><text:span text:style-name="T17">„</text:span><text:span text:style-name="T11">Телеком Србија</text:span><text:span text:style-name="T8">“ </text:span><text:span text:style-name="T11">а.д.</text:span><text:span text:style-name="T14"> Београд,</text:span><text:span text:style-name="T7"> ул. </text:span><text:span text:style-name="T10">Таковска</text:span><text:span text:style-name="T13"> бр. </text:span><text:span text:style-name="T10">2</text:span><text:span text:style-name="T13">. 110</text:span><text:span text:style-name="T10">00</text:span><text:span text:style-name="T13"> Београд, </text:span><text:span text:style-name="T7">поднео захтев под бр. </text:span><text:span text:style-name="T15">501-</text:span><text:span text:style-name="T12">77</text:span><text:span text:style-name="T15">/202</text:span><text:span text:style-name="T12">1</text:span><text:span text:style-name="T15">-XIII/3 од </text:span><text:span text:style-name="T12">09</text:span><text:span text:style-name="T15">.0</text:span><text:span text:style-name="T12">4</text:span><text:span text:style-name="T15">.202</text:span><text:span text:style-name="T12">1</text:span><text:span text:style-name="T15">. године</text:span><text:span text:style-name="T7"> Одељењу <text:s/></text:span><text:span text:style-name="T9">за </text:span><text:span text:style-name="T16">урбанизам, грађевинарство, имовинско-правне и стамбене послове</text:span><text:span text:style-name="T14"> </text:span><text:span text:style-name="T7"><text:s/>Општинске управе Општине Смедеревска Паланка за одлучивање о потреби процене утицаја </text:span><text:span text:style-name="T13">затеченог стања</text:span><text:span text:style-name="T7"> на животну средину ПРОЈЕКТА </text:span><text:span text:style-name="T8">„</text:span><text:span text:style-name="T14">Базне станице мобилне телефоније </text:span><text:span text:style-name="T17">SD</text:span><text:span text:style-name="T11">07</text:span><text:span text:style-name="T17"> SDU</text:span><text:span text:style-name="T11">07</text:span><text:span text:style-name="T17"> SDO</text:span><text:span text:style-name="T11">07</text:span><text:span text:style-name="T17"> </text:span><text:span text:style-name="T11">Азања</text:span><text:span text:style-name="T14">”</text:span><text:span text:style-name="T8"> </text:span><text:span text:style-name="T14">на кп. бр. </text:span><text:span text:style-name="T11">6938</text:span><text:span text:style-name="T14"> КО </text:span><text:span text:style-name="T11">Азања</text:span><text:span text:style-name="T14">, у </text:span><text:span text:style-name="T11">Азањи</text:span><text:span text:style-name="T14"> Општина Смедеревска Паланка.</text:span></text:p>
      <text:p text:style-name="P8"/>
      <text:p text:style-name="P6">Увид у податке и документацију из захтева носиоца пројекта може се извршити у просторијама одељења за <text:span text:style-name="T6">урбанизам, грађевинарство, имовинско-правне и</text:span></text:p>
      <text:p text:style-name="P9"><text:span text:style-name="T18">стамбене послове</text:span><text:span text:style-name="T1"> </text:span><text:span text:style-name="T19">(соба 21</text:span><text:span text:style-name="T3">2</text:span><text:span text:style-name="T19">), Општине Смедеревска Паланка, у року од десет дана од дана објављивања овог обавештења, сваког радног дана у времену од 07-15,00 часова, а на основу члана 10. став 3. Закона о процени утицаја на животну средину („Сл. гласник РС“ бр. 135/04 и 36/09).</text:span></text:p>
      <text:p text:style-name="P6"/>
      <text:p text:style-name="P6">У року од десет дана од дана објављивања овог обавештења, заинтересовани органи, организације и заинтересована јавност, може извршити увид у документацију и доставити мишљења о поднетом захтеву предметног пројекта на животну средину.</text:p>
      <text:p text:style-name="P4"/>
      <text:p text:style-name="P2"/>
      <text:p text:style-name="P1">Обрађивач : <text:s text:c="63"/><text:span text:style-name="T2">НАЧЕЛНИК ОДЕЉЕЊА</text:span></text:p>
      <text:p text:style-name="P1"/>
      <text:p text:style-name="P1">Момчило Гецић <text:s text:c="49"/><text:span text:style-name="T2">Јована Пантелејић </text:span><text:span text:style-name="T4">дипл.инг.ар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7T08:48:01.62</meta:creation-date>
    <meta:document-statistic meta:table-count="0" meta:image-count="0" meta:object-count="0" meta:page-count="1" meta:paragraph-count="14" meta:word-count="270" meta:character-count="1917"/>
    <dc:date>2021-04-27T08:53:05.37</dc:date>
    <meta:editing-duration>PT5M3S</meta:editing-duration>
    <meta:editing-cycles>1</meta:editing-cycles>
    <meta:generator>OpenOffice/4.1.2$Win32 OpenOffice.org_project/412m3$Build-9782</meta:generator>
  </office:meta>
</office:document-meta>
</file>