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zxx" fo:country="none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sr" fo:country="YU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zxx" fo:country="none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style:font-name="Times New Roman" fo:font-size="14pt" fo:language="sr" fo:country="YU" style:font-size-asian="14pt" style:font-name-complex="Times New Roman" style:font-size-complex="14pt"/>
    </style:style>
    <style:style style:name="T6" style:family="text">
      <style:text-properties style:font-name="Times New Roman" fo:font-size="14pt" fo:language="sr" fo:country="YU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sr" fo:country="Y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zxx" fo:country="none" style:font-size-asian="14pt" style:font-name-complex="Times New Roman" style:font-size-complex="14pt"/>
    </style:style>
    <style:style style:name="T9" style:family="text"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anguage="zxx" fo:country="none" style:font-name-asian="Times New Roman" style:font-size-asian="14pt" style:language-asian="zxx" style:country-asian="none" style:font-name-complex="Times New Roman" style:font-size-complex="14pt"/>
    </style:style>
    <style:style style:name="T11" style:family="text">
      <style:text-properties style:font-name="Times New Roman" fo:font-size="14pt" fo:language="zxx" fo:country="non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sh" fo:country="YU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none" fo:country="none" style:font-size-asian="14pt" style:font-name-complex="Times New Roman" style:font-size-complex="14pt"/>
    </style:style>
    <style:style style:name="T14" style:family="text">
      <style:text-properties style:font-name="Times New Roman" fo:font-size="14pt" fo:language="none" fo:country="none" fo:font-weight="bold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none" fo:country="none" style:font-name-asian="Times New Roman" style:font-size-asian="14pt" style:language-asian="zxx" style:country-asian="none" style:font-name-complex="Times New Roman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sr" fo:country="YU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ПШТИНСКА УПРАВА ОПШТИ НЕ СМЕДЕРЕВСКА ПАЛАНКА</text:p>
      <text:p text:style-name="P4">Одељење за <text:span text:style-name="T3">урбанизам, грађевинарство, имовинско-правне и</text:span></text:p>
      <text:p text:style-name="P7">стамбене послове </text:p>
      <text:p text:style-name="P5"/>
      <text:p text:style-name="P5">На основу члана 10. става 1. и 4. и члана 29. става 1. Закона о процени утицаја на животну средину („Сл. гласник РС“ бр. 135/04 и 36/09)</text:p>
      <text:p text:style-name="P5"/>
      <text:p text:style-name="P10"><text:span text:style-name="T5">Смедеревска Паланка, </text:span><text:span text:style-name="T13">27</text:span><text:span text:style-name="T5">.0</text:span><text:span text:style-name="T13">4</text:span><text:span text:style-name="T5">.20</text:span><text:span text:style-name="T8">20</text:span><text:span text:style-name="T5">. године</text:span></text:p>
      <text:p text:style-name="P5"/>
      <text:p text:style-name="P5">Објављује</text:p>
      <text:p text:style-name="P5"/>
      <text:p text:style-name="P4">О Б А В Е Ш Т Е Њ Е </text:p>
      <text:p text:style-name="P10"><text:span text:style-name="T6">О поднетом захтеву </text:span><text:span text:style-name="T12">„</text:span><text:span text:style-name="T14">Телеком Србија</text:span><text:span text:style-name="T6">“ </text:span><text:span text:style-name="T14">а.д.</text:span><text:span text:style-name="T9"> Београд, </text:span><text:span text:style-name="T6"><text:s/>за одлучивање о потреби процене утицаја </text:span><text:span text:style-name="T9">затеченог стања</text:span><text:span text:style-name="T6"> </text:span><text:span text:style-name="T9"><text:s/></text:span><text:span text:style-name="T6">на животну средину пројекта „</text:span><text:span text:style-name="T9">Базне станице мобилне телефоније </text:span><text:span text:style-name="T12">SD15 SDU15 SDO15 </text:span><text:span text:style-name="T14">Кусадак</text:span><text:span text:style-name="T9">”</text:span><text:span text:style-name="T6"> </text:span><text:span text:style-name="T9">на кп. бр. </text:span><text:span text:style-name="T14">6037/5</text:span><text:span text:style-name="T9"> КО </text:span><text:span text:style-name="T14">Кусадак</text:span><text:span text:style-name="T9">, у </text:span><text:span text:style-name="T14">Кусатку</text:span><text:span text:style-name="T9"> Општина Смедеревска Паланка</text:span></text:p>
      <text:p text:style-name="P4"/>
      <text:p text:style-name="P11"><text:span text:style-name="T5">Обавештава се јавност да је носилац пројекта </text:span><text:span text:style-name="T12">„</text:span><text:span text:style-name="T14">Телеком Србија</text:span><text:span text:style-name="T6">“ </text:span><text:span text:style-name="T14">а.д.</text:span><text:span text:style-name="T9"> Београд,</text:span><text:span text:style-name="T5"> ул. </text:span><text:span text:style-name="T13">Таковска</text:span><text:span text:style-name="T8"> бр. </text:span><text:span text:style-name="T13">2</text:span><text:span text:style-name="T8">. 110</text:span><text:span text:style-name="T13">00</text:span><text:span text:style-name="T8"> Београд, </text:span><text:span text:style-name="T5">поднео захтев под бр. </text:span><text:span text:style-name="T10">501-</text:span><text:span text:style-name="T15">76</text:span><text:span text:style-name="T10">/202</text:span><text:span text:style-name="T15">1</text:span><text:span text:style-name="T10">-XIII/3 од </text:span><text:span text:style-name="T15">09</text:span><text:span text:style-name="T10">.0</text:span><text:span text:style-name="T15">4</text:span><text:span text:style-name="T10">.202</text:span><text:span text:style-name="T15">1</text:span><text:span text:style-name="T10">. године</text:span><text:span text:style-name="T5"> Одељењу <text:s/></text:span><text:span text:style-name="T7">за </text:span><text:span text:style-name="T11">урбанизам, грађевинарство, имовинско-правне и стамбене послове</text:span><text:span text:style-name="T9"> </text:span><text:span text:style-name="T5"><text:s/>Општинске управе Општине Смедеревска Паланка за одлучивање о потреби процене утицаја </text:span><text:span text:style-name="T8">затеченог стања</text:span><text:span text:style-name="T5"> на животну средину ПРОЈЕКТА </text:span><text:span text:style-name="T6">„</text:span><text:span text:style-name="T9">Базне станице мобилне телефоније </text:span><text:span text:style-name="T12">SD15 SDU15 SDO15 </text:span><text:span text:style-name="T14">Кусадак</text:span><text:span text:style-name="T9">”</text:span><text:span text:style-name="T6"> </text:span><text:span text:style-name="T9">на кп. бр. </text:span><text:span text:style-name="T14">6037/5</text:span><text:span text:style-name="T9"> КО </text:span><text:span text:style-name="T14">Кусадак</text:span><text:span text:style-name="T9">, у </text:span><text:span text:style-name="T14">Кусатку</text:span><text:span text:style-name="T9"> Општина Смедеревска Паланка.</text:span></text:p>
      <text:p text:style-name="P8"/>
      <text:p text:style-name="P6">Увид у податке и документацију из захтева носиоца пројекта може се извршити у просторијама одељења за <text:span text:style-name="T4">урбанизам, грађевинарство, имовинско-правне и</text:span></text:p>
      <text:p text:style-name="P9"><text:span text:style-name="T16">стамбене послове</text:span><text:span text:style-name="T1"> </text:span><text:span text:style-name="T17">(соба 21</text:span><text:span text:style-name="T18">2</text:span><text:span text:style-name="T17">), Општине Смедеревска Паланка, у року од десет дана од дана објављивања овог обавештења, сваког радног дана у времену од 07-15,00 часова, а на основу члана 10. став 3. Закона о процени утицаја на животну средину („Сл. гласник РС“ бр. 135/04 и 36/09).</text:span></text:p>
      <text:p text:style-name="P6"/>
      <text:p text:style-name="P6">У року од десет дана од дана објављивања овог обавештења, заинтересовани органи, организације и заинтересована јавност, може извршити увид у документацију и доставити мишљења о поднетом захтеву предметног пројекта на животну средину.</text:p>
      <text:p text:style-name="P4"/>
      <text:p text:style-name="P2"/>
      <text:p text:style-name="P1">Обрађивач : <text:s text:c="63"/><text:span text:style-name="T2">НАЧЕЛНИК ОДЕЉЕЊА</text:span></text:p>
      <text:p text:style-name="P1"/>
      <text:p text:style-name="P1">Момчило Гецић <text:s text:c="49"/><text:span text:style-name="T2">Јована Пантелејић </text:span><text:span text:style-name="T19">дипл.инг.ар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08:40:42.03</meta:creation-date>
    <meta:document-statistic meta:table-count="0" meta:image-count="0" meta:object-count="0" meta:page-count="1" meta:paragraph-count="14" meta:word-count="270" meta:character-count="1933"/>
    <dc:date>2021-04-27T08:47:04.87</dc:date>
    <meta:editing-duration>PT6M23S</meta:editing-duration>
    <meta:editing-cycles>1</meta:editing-cycles>
    <meta:generator>OpenOffice/4.1.2$Win32 OpenOffice.org_project/412m3$Build-9782</meta:generator>
  </office:meta>
</office:document-meta>
</file>