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zxx" fo:country="non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4pt" fo:language="sr" fo:country="YU" style:font-size-asian="14pt" style:font-name-complex="Times New Roman" style:font-size-complex="14pt"/>
    </style:style>
    <style:style style:name="T6" style:family="text"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sr" fo:country="Y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9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zxx" fo:country="none" style:font-name-asian="Times New Roman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sh" fo:country="YU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sh" fo:country="Y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sh" fo:country="YU" style:font-name-asian="Times New Roman" style:font-size-asian="14pt" style:language-asian="zxx" style:country-asian="none" style:font-name-complex="Times New Roman" style:font-size-complex="14pt"/>
    </style:style>
    <style:style style:name="T15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sr" fo:country="YU"/>
    </style:style>
    <style:style style:name="T19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ПШТИНСКА УПРАВА ОПШТИ НЕ СМЕДЕРЕВСКА ПАЛАНКА</text:p>
      <text:p text:style-name="P4">Одељење за <text:span text:style-name="T3">урбанизам, грађевинарство, имовинско-правне и</text:span></text:p>
      <text:p text:style-name="P7">стамбене послове </text:p>
      <text:p text:style-name="P5"/>
      <text:p text:style-name="P5">На основу члана 10. става 1. и 4. и члана 29. става 1. Закона о процени утицаја на животну средину („Сл. гласник РС“ бр. 135/04 и 36/09)</text:p>
      <text:p text:style-name="P5"/>
      <text:p text:style-name="P10"><text:span text:style-name="T5">Смедеревска Паланка, </text:span><text:span text:style-name="T8">09</text:span><text:span text:style-name="T5">.0</text:span><text:span text:style-name="T8">7</text:span><text:span text:style-name="T5">.20</text:span><text:span text:style-name="T8">21</text:span><text:span text:style-name="T5">. године</text:span></text:p>
      <text:p text:style-name="P5"/>
      <text:p text:style-name="P5">Објављује</text:p>
      <text:p text:style-name="P5"/>
      <text:p text:style-name="P4">О Б А В Е Ш Т Е Њ Е </text:p>
      <text:p text:style-name="P10"><text:span text:style-name="T6">О поднетом захтеву </text:span><text:span text:style-name="T12">„</text:span><text:span text:style-name="T15">Овчар Ксблср Тековине</text:span><text:span text:style-name="T6">“ </text:span><text:span text:style-name="T15">доо из</text:span><text:span text:style-name="T9"> Београд </text:span><text:span text:style-name="T15">ул. Вилине Воде бр.6</text:span><text:span text:style-name="T9">, </text:span><text:span text:style-name="T6"><text:s/>за одлучивање о потреби процене утицаја</text:span><text:span text:style-name="T9"> </text:span><text:span text:style-name="T6">на животну средину </text:span><text:span text:style-name="T15">ПРОЈЕКТА</text:span><text:span text:style-name="T6"> „</text:span><text:span text:style-name="T15">Центар за рециклажу електричног и електронског отпада</text:span><text:span text:style-name="T9">”</text:span><text:span text:style-name="T6"> </text:span><text:span text:style-name="T9">на кп. бр. </text:span><text:span text:style-name="T15">5947/2</text:span><text:span text:style-name="T9"> КО </text:span><text:span text:style-name="T15">Смедеревска Паланка </text:span><text:span text:style-name="T12">I</text:span><text:span text:style-name="T9"> у </text:span><text:span text:style-name="T15">Смедеревској Паланци ул. Индустријска бр. 70.</text:span></text:p>
      <text:p text:style-name="P4"/>
      <text:p text:style-name="P11"><text:span text:style-name="T5">Обавештава се јавност да је носилац пројекта </text:span><text:span text:style-name="T13">„</text:span><text:span text:style-name="T16">Овчар Ксблср Тековине</text:span><text:span text:style-name="T7">“ </text:span><text:span text:style-name="T16">доо из</text:span><text:span text:style-name="T11"> Београд </text:span><text:span text:style-name="T16">ул. Вилине Воде бр.6</text:span><text:span text:style-name="T8">, </text:span><text:span text:style-name="T5">поднео захтев под бр. </text:span><text:span text:style-name="T10">501-</text:span><text:span text:style-name="T14">162</text:span><text:span text:style-name="T10">/2021-XIII/3 од </text:span><text:span text:style-name="T14">08</text:span><text:span text:style-name="T10">.0</text:span><text:span text:style-name="T14">7</text:span><text:span text:style-name="T10">.2021. године</text:span><text:span text:style-name="T5"> Одељењу <text:s/></text:span><text:span text:style-name="T7">за </text:span><text:span text:style-name="T11">урбанизам, грађевинарство, имовинско-правне и стамбене послове</text:span><text:span text:style-name="T9"> </text:span><text:span text:style-name="T5"><text:s/>Општинске управе Општине Смедеревска Паланка за одлучивање о потреби процене утицаја <text:s/>на животну средину ПРОЈЕКТА </text:span><text:span text:style-name="T7">„</text:span><text:span text:style-name="T16">Центар за рециклажу електричног и електронског отпада складиштење и третман отпада до 2000 </text:span><text:span text:style-name="T13">t </text:span><text:span text:style-name="T16">на годишњем нивоу</text:span><text:span text:style-name="T11">”</text:span><text:span text:style-name="T7"> </text:span><text:span text:style-name="T11">на кп. бр. </text:span><text:span text:style-name="T16">5947/2</text:span><text:span text:style-name="T11"> КО </text:span><text:span text:style-name="T16">Смедеревска Паланка </text:span><text:span text:style-name="T13">I</text:span><text:span text:style-name="T11"> у </text:span><text:span text:style-name="T16">Смедеревској Паланци ул. Индустријска бр. 70.</text:span></text:p>
      <text:p text:style-name="P8"/>
      <text:p text:style-name="P6">Увид у податке и документацију из захтева носиоца пројекта може се извршити у просторијама одељења за <text:span text:style-name="T4">урбанизам, грађевинарство, имовинско-правне и</text:span></text:p>
      <text:p text:style-name="P9"><text:span text:style-name="T17">стамбене послове</text:span><text:span text:style-name="T1"> </text:span><text:span text:style-name="T18">(соба 21</text:span><text:span text:style-name="T19">4</text:span><text:span text:style-name="T18">), Општине Смедеревска Паланка, у року од десет дана од дана објављивања овог обавештења, сваког радног дана у времену од 07-15,00 часова, а на основу члана 10. став 3. Закона о процени утицаја на животну средину („Сл. гласник РС“ бр. 135/04 и 36/09).</text:span></text:p>
      <text:p text:style-name="P6"/>
      <text:p text:style-name="P6">У року од десет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  <text:p text:style-name="P4"/>
      <text:p text:style-name="P2"/>
      <text:p text:style-name="P1">Обрађивач : <text:s text:c="63"/><text:span text:style-name="T2">НАЧЕЛНИК ОДЕЉЕЊА</text:span></text:p>
      <text:p text:style-name="P1"/>
      <text:p text:style-name="P1">Момчило Гецић <text:s text:c="49"/><text:span text:style-name="T2">Јована Пантелејић дипл.инг.ар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9T07:39:51.41</meta:creation-date>
    <dc:date>2021-07-09T07:49:32.23</dc:date>
    <meta:editing-duration>PT9M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288" meta:character-count="2021"/>
  </office:meta>
</office:document-meta>
</file>