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h" fo:country="YU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language="sr" fo:country="YU" fo:font-weight="bold" style:font-size-asian="12pt" style:font-weight-asian="bold" style:font-name-complex="Times New Roman" style:font-size-complex="12pt"/>
    </style:style>
    <style:style style:name="T1" style:family="text">
      <style:text-properties fo:language="zxx" fo:country="none"/>
    </style:style>
    <style:style style:name="T2" style:family="text">
      <style:text-properties style:font-name="Times New Roman" fo:language="sr" fo:country="RS"/>
    </style:style>
    <style:style style:name="T3" style:family="text">
      <style:text-properties style:font-name="Times New Roman" fo:language="sr" fo:country="RS" fo:font-weight="bold" style:font-weight-asian="bold"/>
    </style:style>
    <style:style style:name="T4" style:family="text">
      <style:text-properties style:font-name="Times New Roman" fo:language="zxx" fo:country="none" fo:font-weight="bold" style:font-weight-asian="bold"/>
    </style:style>
    <style:style style:name="T5" style:family="text">
      <style:text-properties style:font-name="Times New Roman" fo:language="zxx" fo:country="none" fo:font-weight="bold" style:font-weight-asian="bold" style:font-name-complex="Times New Roman"/>
    </style:style>
    <style:style style:name="T6" style:family="text">
      <style:text-properties style:font-name="Times New Roman" fo:language="zxx" fo:country="none" fo:font-weight="bold" style:font-weight-asian="bold" style:font-name-complex="Times New Roman" style:font-weight-complex="bold"/>
    </style:style>
    <style:style style:name="T7" style:family="text">
      <style:text-properties style:font-name="Times New Roman" fo:language="zxx" fo:country="none" style:font-name-complex="Times New Roman"/>
    </style:style>
    <style:style style:name="T8" style:family="text"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T9" style:family="text">
      <style:text-properties style:font-name="Times New Roman" fo:language="sr" fo:country="YU" style:font-name-complex="Times New Roman"/>
    </style:style>
    <style:style style:name="T10" style:family="text">
      <style:text-properties style:font-name="Times New Roman" fo:language="sr" fo:country="YU" fo:font-weight="bold" style:font-weight-asian="bold" style:font-name-complex="Times New Roman"/>
    </style:style>
    <style:style style:name="T11" style:family="text">
      <style:text-properties style:font-name="Times New Roman" fo:language="sh" fo:country="YU" style:font-name-complex="Times New Roman"/>
    </style:style>
    <style:style style:name="T12" style:family="text">
      <style:text-properties style:font-name="Times New Roman" fo:language="sh" fo:country="YU" fo:font-weight="bold" style:font-weight-asian="bold" style:font-name-complex="Times New Roman" style:font-weight-complex="bold"/>
    </style:style>
    <style:style style:name="T13" style:family="text">
      <style:text-properties style:font-name="Times New Roman" fo:language="sh" fo:country="YU" fo:font-weight="normal" style:font-weight-asian="normal" style:font-name-complex="Times New Roman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language="none" fo:country="none" fo:font-weight="bold" style:font-weight-asian="bold" style:font-name-complex="Times New Roman"/>
    </style:style>
    <style:style style:name="T16" style:family="text">
      <style:text-properties style:font-name="Times New Roman" fo:language="none" fo:country="none" fo:font-weight="bold" style:font-weight-asian="bold" style:font-name-complex="Times New Roman" style:font-weight-complex="bold"/>
    </style:style>
    <style:style style:name="T17" style:family="text">
      <style:text-properties style:font-name="Times New Roman" fo:language="none" fo:country="none" style:font-name-complex="Times New Roman"/>
    </style:style>
    <style:style style:name="T18" style:family="text">
      <style:text-properties style:font-name="Times New Roman" fo:language="none" fo:country="none" fo:font-weight="normal" style:font-weight-asian="normal" style:font-name-complex="Times New Roman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ПШТИНСКА УПРАВА ОПШТИ НЕ СМЕДЕРЕВСКА ПАЛАНКА</text:p>
      <text:p text:style-name="P7">Одељење за <text:span text:style-name="T1">урбанизам, грађевинарство, имовинско-правне</text:span></text:p>
      <text:p text:style-name="P5">и стамбене послове</text:p>
      <text:p text:style-name="P9"/>
      <text:p text:style-name="P13"><text:span text:style-name="T9">На основу члана </text:span><text:span text:style-name="T7">69. </text:span><text:span text:style-name="T9">Закона о </text:span><text:span text:style-name="T7">управљању отпадом <text:s/></text:span><text:span text:style-name="T9"><text:s/>(„Сл. гласник РС“ бр. </text:span><text:span text:style-name="T7">36/09, 88/10, 14/16 и 95/18</text:span><text:span text:style-name="T9">)</text:span></text:p>
      <text:p text:style-name="P9"/>
      <text:p text:style-name="P13"><text:span text:style-name="T9">Смедеревска Паланка, </text:span><text:span text:style-name="T11">14.09.2021</text:span><text:span text:style-name="T7">.</text:span><text:span text:style-name="T9"> године</text:span></text:p>
      <text:p text:style-name="P9"/>
      <text:p text:style-name="P9">Објављује</text:p>
      <text:p text:style-name="P9"/>
      <text:p text:style-name="P7">О Б А В Е Ш Т Е Њ Е </text:p>
      <text:p text:style-name="P13"><text:span text:style-name="T10">О </text:span><text:span text:style-name="T5">издатој</text:span><text:span text:style-name="T10"> </text:span><text:span text:style-name="T5">интегралној </text:span><text:span text:style-name="T10">дозвол</text:span><text:span text:style-name="T5">и</text:span><text:span text:style-name="T10"> </text:span><text:span text:style-name="T15">за</text:span><text:span text:style-name="T5"> складиштење,</text:span><text:span text:style-name="T10"> третман </text:span><text:span text:style-name="T5">и одлагање </text:span><text:span text:style-name="T10">неопасног отпада, </text:span><text:span text:style-name="T15">Оператеру </text:span><text:span text:style-name="T6">“</text:span><text:span text:style-name="T12">WEG KOLEKTOR</text:span><text:span text:style-name="T6">” </text:span><text:span text:style-name="T12">d.o.o </text:span><text:span text:style-name="T6"><text:s/></text:span><text:span text:style-name="T16">из Београда-савски венац, ул. Љутице Богдана бр. 1а. на кп. бр. <text:s/></text:span><text:span text:style-name="T6">7198/8 КО </text:span><text:span text:style-name="T16">Азања</text:span></text:p>
      <text:p text:style-name="P2"><text:span text:style-name="T19"/></text:p>
      <text:p text:style-name="P12"><text:span text:style-name="T5"/></text:p>
      <text:p text:style-name="P7"/>
      <text:p text:style-name="P14"><text:span text:style-name="T9">Обавештава се јавност да је </text:span><text:span text:style-name="T17">Оператер </text:span><text:span text:style-name="T8">“</text:span><text:span text:style-name="T13">WEG KOLEKTOR</text:span><text:span text:style-name="T8">” </text:span><text:span text:style-name="T13">d.o.o.</text:span><text:span text:style-name="T8"> Из 11000 Београд-Савски венац ул. Љутице Богдана бр.1а, регистарског броја дозволе 006, матичног броја 20627913</text:span><text:span text:style-name="T13"> </text:span><text:span text:style-name="T8">и ПИБ-а: 106545562,</text:span><text:span text:style-name="T9"> поднео захтев </text:span><text:span text:style-name="T7">бр 501</text:span><text:span text:style-name="T11">-</text:span><text:span text:style-name="T17">231</text:span><text:span text:style-name="T11">/20</text:span><text:span text:style-name="T7">21</text:span><text:span text:style-name="T11">-XIII/</text:span><text:span text:style-name="T17">3</text:span><text:span text:style-name="T7"> </text:span><text:span text:style-name="T11">од</text:span><text:span text:style-name="T9"> </text:span><text:span text:style-name="T17">08</text:span><text:span text:style-name="T9">.</text:span><text:span text:style-name="T17">09</text:span><text:span text:style-name="T9">.20</text:span><text:span text:style-name="T7">21</text:span><text:span text:style-name="T9">. године Одељењу за </text:span><text:span text:style-name="T7">урбанизам, имовинско-правне, стамбено-комуналне и грађевинске послове</text:span><text:span text:style-name="T9"> Општинске управе Општине Смедеревска Паланка за издавање </text:span><text:span text:style-name="T7">интегралне</text:span><text:span text:style-name="T9"> дозволе за складиштење, </text:span><text:span text:style-name="T7">третман и одлагање</text:span><text:span text:style-name="T9"> неопасног отпада на територији Општине Смедеревска Паланка <text:s/>на кп. бр. </text:span><text:span text:style-name="T8">7198/8 КО </text:span><text:span text:style-name="T18">Азања</text:span><text:span text:style-name="T9"> а на основу чл. </text:span><text:span text:style-name="T7">59</text:span><text:span text:style-name="T9">. </text:span><text:span text:style-name="T7">и 62. </text:span><text:span text:style-name="T9">Закона о </text:span><text:span text:style-name="T7">управљању отпадом <text:s/></text:span><text:span text:style-name="T9"><text:s/>(„Сл. гласник РС“ бр. </text:span><text:span text:style-name="T7">36/09, 88/10, 14/16 и <text:s/>95/18</text:span><text:span text:style-name="T9">).</text:span></text:p>
      <text:p text:style-name="P10"/>
      <text:p text:style-name="P15"><text:span text:style-name="T14">Решењем Одељењ</text:span><text:span text:style-name="T17">а</text:span><text:span text:style-name="T14"> за урбанизам, грађевинарство, имовинско-правне и стамбене послове Општинске управе Општине Смедеревска Паланка,</text:span><text:span text:style-name="T9"> </text:span><text:span text:style-name="T14">на основу чл. 60. ст. 5 </text:span><text:span text:style-name="T9">Закона о </text:span><text:span text:style-name="T14">управљању отпадом <text:s/></text:span><text:span text:style-name="T9"><text:s/>(„Сл. гласник РС“ бр. </text:span><text:span text:style-name="T14">36/09, 88/10, 14/16 и <text:s/>95/18</text:span><text:span text:style-name="T9">), </text:span><text:span text:style-name="T17">Оператеру</text:span><text:span text:style-name="T14"> </text:span><text:span text:style-name="T20">“</text:span><text:span text:style-name="T13">WEG KOLEKTOR</text:span><text:span text:style-name="T20">” </text:span><text:span text:style-name="T13">d.o.o.</text:span><text:span text:style-name="T20"> из 11000 Београд-Савски венац ул. Љутице Богдана бр.1а</text:span><text:span text:style-name="T14">, издата је Интегрална дозвола </text:span><text:span text:style-name="T9">за <text:s/>складиштење, </text:span><text:span text:style-name="T14">третман и одлагање</text:span><text:span text:style-name="T9"> неопасног отпада на територији Општине Смедеревска Паланка <text:s/>на кп. бр. </text:span><text:span text:style-name="T20">7198/8 КО </text:span><text:span text:style-name="T18">Азања</text:span><text:span text:style-name="T11">, </text:span><text:span text:style-name="T14">под редним бројем 00</text:span><text:span text:style-name="T17">6</text:span><text:span text:style-name="T14"> од </text:span><text:span text:style-name="T17">13</text:span><text:span text:style-name="T14">.0</text:span><text:span text:style-name="T17">9.</text:span><text:span text:style-name="T14">2021.године. </text:span></text:p>
      <text:p text:style-name="P11"/>
      <text:p text:style-name="P10">Увид у податке и документацију из захтева носиоца пројекта <text:span text:style-name="T1">и увид у Решење о издатој интегралној дозволи </text:span>може се извршити у просторијама <text:span text:style-name="T1">О</text:span>дељења <text:span text:style-name="T1">за урбанизам, грађевинарство, имовинско-правне и стамбене послове Општинске управе Општине Смедеревска Паланка</text:span> (соба 2<text:span text:style-name="T1">14</text:span>), у року од <text:span text:style-name="T1">15</text:span> дана од дана објављивања овог обавештења, сваког радног дана у времену од 07-15,00 часова, а на основу члана <text:span text:style-name="T1">69</text:span>. Закона <text:span text:style-name="T1">о управљању отпадом</text:span> („Сл. гласник РС“ бр. <text:span text:style-name="T1">36/09, 88/10 и 14/16</text:span>)</text:p>
      <text:p text:style-name="P10"/>
      <text:p text:style-name="P10"/>
      <text:p text:style-name="P10">У року од <text:span text:style-name="T1">15</text:span> дана од дана објављивања овог обавештења, заинтересовани органи, организације и заинтересована јавност, мо<text:span text:style-name="T22">гу</text:span> извршити увид у документацију и доставити мишљења о поднетом захтеву предметног пројекта на животну средину.</text:p>
      <text:p text:style-name="P8"/>
      <text:p text:style-name="P1"><text:s text:c="4"/></text:p>
      <text:p text:style-name="P14"><text:span text:style-name="T2">Обрађивач: <text:s text:c="22"/></text:span><text:span text:style-name="T3"><text:s text:c="40"/>НАЧЕЛНИК О</text:span><text:span text:style-name="T4">ДЕЉЕЊА</text:span></text:p>
      <text:p text:style-name="P4"/>
      <text:p text:style-name="P6">Момчило Гецић <text:s text:c="45"/><text:span text:style-name="T21"><text:s text:c="2"/>Јована Пантелејић дипл.инж.арх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4T14:37:07.97</meta:creation-date>
    <meta:document-statistic meta:table-count="0" meta:image-count="0" meta:object-count="0" meta:page-count="1" meta:paragraph-count="15" meta:word-count="349" meta:character-count="2512"/>
    <dc:date>2021-09-14T14:44:42.57</dc:date>
    <meta:editing-duration>PT7M34S</meta:editing-duration>
    <meta:editing-cycles>1</meta:editing-cycles>
    <meta:generator>OpenOffice/4.1.2$Win32 OpenOffice.org_project/412m3$Build-9782</meta:generator>
  </office:meta>
</office:document-meta>
</file>