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Arial" fo:font-size="12pt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Arial" fo:font-size="12pt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style:text-autospace="none"/>
      <style:text-properties fo:color="#000000" style:text-line-through-style="none" style:font-name="Arial" fo:font-size="12pt" fo:language="zxx" fo:country="none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Arial" fo:font-size="12pt" fo:language="zxx" fo:country="none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Arial" fo:font-size="12pt" fo:language="zxx" fo:country="none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6" style:family="paragraph" style:parent-style-name="Standard">
      <style:paragraph-properties style:text-autospace="none"/>
      <style:text-properties fo:color="#000000" style:text-line-through-style="none" style:font-name="Arial" fo:font-size="12pt" fo:language="zxx" fo:country="none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text-line-through-style="none" style:font-name="Arial" fo:font-size="12pt" fo:language="zxx" fo:country="none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Arial" fo:font-size="12pt" fo:language="zxx" fo:country="none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text-line-through-style="none" style:font-name="Arial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style:paragraph-properties style:text-autospace="none"/>
      <style:text-properties fo:color="#000000" style:text-line-through-style="none" style:font-name="Arial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Arial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style:text-autospace="none"/>
      <style:text-properties fo:color="#000000" style:text-line-through-style="none" style:font-name="Arial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text-properties fo:color="#000000"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language="zxx" fo:country="none"/>
    </style:style>
    <style:style style:name="P17" style:family="paragraph" style:parent-style-name="Text_20_body">
      <style:paragraph-properties fo:margin-left="0cm" fo:margin-right="0cm" fo:margin-top="0cm" fo:margin-bottom="0.63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63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language="zxx" fo:country="none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1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22" style:family="paragraph" style:parent-style-name="Standard" style:list-style-name="L1">
      <style:paragraph-properties fo:text-align="justify" style:justify-single-word="false" style:text-autospace="none"/>
      <style:text-properties fo:color="#000000" style:text-line-through-style="none" style:font-name="Arial" fo:font-size="12pt" fo:language="zxx" fo:country="none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3" style:family="paragraph" style:parent-style-name="Standard" style:list-style-name="L1">
      <style:paragraph-properties fo:text-align="justify" style:justify-single-word="false" style:text-autospace="none"/>
      <style:text-properties fo:color="#000000" style:text-line-through-style="none" style:font-name="Arial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 style:list-style-name="L1">
      <style:paragraph-properties fo:text-align="justify" style:justify-single-word="false" fo:padding="0.049cm" fo:border="0.088cm solid #000000" style:shadow="none"/>
      <style:text-properties fo:language="zxx" fo:country="none"/>
    </style:style>
    <style:style style:name="P25" style:family="paragraph" style:parent-style-name="Standard" style:list-style-name="L1">
      <style:paragraph-properties fo:padding="0.049cm" fo:border="0.088cm solid #000000" style:shadow="none"/>
      <style:text-properties fo:language="zxx" fo:country="none"/>
    </style:style>
    <style:style style:name="P26" style:family="paragraph" style:parent-style-name="Standard" style:list-style-name="L1">
      <style:paragraph-properties fo:padding="0.049cm" fo:border="0.088cm solid #000000" style:shadow="none"/>
    </style:style>
    <style:style style:name="P27" style:family="paragraph" style:parent-style-name="Standard" style:list-style-name="L1">
      <style:paragraph-properties fo:padding="0.049cm" fo:border="0.088cm solid #000000" style:shadow="none" style:text-autospace="none"/>
      <style:text-properties fo:color="#000000" style:text-line-through-style="none" style:font-name="Arial" fo:font-size="12pt" fo:language="zxx" fo:country="none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8" style:family="paragraph" style:parent-style-name="Standard" style:list-style-name="L1">
      <style:paragraph-properties fo:padding="0cm" fo:border="none" style:shadow="none"/>
      <style:text-properties fo:language="zxx" fo:country="none"/>
    </style:style>
    <style:style style:name="P29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1" style:family="paragraph" style:parent-style-name="Text_20_body" style:list-style-name="L3">
      <style:paragraph-properties fo:margin-top="0cm" fo:margin-bottom="0cm" fo:text-align="justify" style:justify-single-word="false" fo:orphans="2" fo:widows="2" fo:padding="0cm" fo:border="non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font-name-asian="Times New Roman2" style:font-name-complex="Times New Roman2"/>
    </style:style>
    <style:style style:name="T3" style:family="text">
      <style:text-properties fo:font-variant="normal" fo:text-transform="none" fo:color="#000000" style:text-line-through-style="none" style:font-name="Arial" fo:font-size="12pt" fo:letter-spacing="normal" fo:language="zxx" fo:country="none" fo:font-style="normal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4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bold" style:font-name-asian="Times New Roman1" style:font-size-asian="12pt" style:font-name-complex="Times New Roman1" style:font-size-complex="12pt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Arial" fo:font-size="12pt" fo:letter-spacing="normal" fo:language="zxx" fo:country="none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Arial" fo:font-size="12pt" fo:letter-spacing="normal" fo:language="zxx" fo:country="none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Arial" fo:font-size="12pt" fo:letter-spacing="normal" fo:language="zxx" fo:country="none" fo:font-style="normal" fo:font-weight="bold" style:font-size-asian="12pt" style:font-size-complex="12pt"/>
    </style:style>
    <style:style style:name="T10" style:family="text">
      <style:text-properties fo:font-variant="normal" fo:text-transform="none" style:text-line-through-style="none" fo:letter-spacing="normal" fo:language="zxx" fo:country="none" fo:font-style="normal" style:text-underline-style="none" fo:font-weight="normal" style:font-name-asian="Times New Roman2" style:font-weight-asian="normal" style:font-name-complex="Times New Roman2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-asian="Times New Roman2" style:font-name-complex="Times New Roman2"/>
    </style:style>
    <style:style style:name="T13" style:family="text">
      <style:text-properties style:text-line-through-style="none" fo:language="zxx" fo:country="none" style:text-underline-style="none" fo:font-weight="bold" style:font-name-asian="Times New Roman1" style:font-weight-asian="bold" style:font-name-complex="Times New Roman1" style:font-weight-complex="bold"/>
    </style:style>
    <style:style style:name="T14" style:family="text">
      <style:text-properties style:text-line-through-style="none" fo:language="zxx" fo:country="none" style:text-underline-style="none" fo:font-weight="normal" style:font-name-asian="Times New Roman2" style:font-weight-asian="normal" style:font-name-complex="Times New Roman2" style:font-weight-complex="normal"/>
    </style:style>
    <style:style style:name="T15" style:family="text">
      <style:text-properties style:text-line-through-style="none" fo:language="zxx" fo:country="none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style:text-line-through-style="none" fo:language="zxx" fo:country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7" style:family="text">
      <style:text-properties style:text-line-through-style="none" fo:language="zxx" fo:country="none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T18" style:family="text">
      <style:text-properties style:text-line-through-style="none" fo:language="zxx" fo:country="none" fo:font-style="italic" style:text-underline-style="none" fo:font-weight="normal" style:font-name-asian="Times New Roman2" style:font-style-asian="italic" style:font-weight-asian="normal" style:font-name-complex="Times New Roman2" style:font-style-complex="italic" style:font-weight-complex="normal"/>
    </style:style>
    <style:style style:name="T19" style:family="text">
      <style:text-properties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20" style:family="text">
      <style:text-properties style:text-line-through-style="none" fo:language="none" fo:country="none" style:text-underline-style="none" fo:font-weight="normal" style:font-name-asian="Times New Roman2" style:font-weight-asian="normal" style:font-name-complex="Times New Roman2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<text:span text:style-name="T12"><text:s/>На основу <text:s/>Одлуке </text:span><text:span text:style-name="T2">Општинског већа </text:span><text:span text:style-name="T12">, <text:s/>број: </text:span><text:span text:style-name="T2">464-4-4/2023-02/1</text:span><text:span text:style-name="T12"> од </text:span><text:span text:style-name="T2">05</text:span><text:span text:style-name="T12">. </text:span><text:span text:style-name="T2">септембра</text:span><text:span text:style-name="T12"> 2023. године, </text:span><text:span text:style-name="T2">као и на основу одлуке о прибављању и располагању (отуђењу) стварима у јавној својини Општине Смедеревска Паланка (</text:span><text:span text:style-name="T2">М</text:span><text:span text:style-name="T2">сл бр. 12 од 29.05.2014.године)</text:span><text:span text:style-name="T12"> </text:span><text:span text:style-name="T13">КОМИСИЈА ЗА ОТУЂЕЊЕ <text:s/>НЕПОКРЕТНОСТИ У ЈАВНОЈ СВОЈИНИ ОПШТИНЕ СМЕДЕРЕВСКА ПАЛАНКА <text:s/></text:span></text:p>
      <text:p text:style-name="P1"/>
      <text:p text:style-name="P9"/>
      <text:p text:style-name="P10">расписује <text:span text:style-name="T1">дана 08.09.2023.године</text:span></text:p>
      <text:p text:style-name="P12"/>
      <text:p text:style-name="P13">Ј А В Н И О Г Л А С </text:p>
      <text:p text:style-name="P13">О <text:span text:style-name="T1">ОТУЂЕЊУ</text:span> НЕПОКРЕТНОСТИ У <text:span text:style-name="T1">ЈАВНОЈ</text:span> СВОЈИНИ <text:span text:style-name="T1">ОПШТИНЕ СМЕДЕРЕВСКА ПАЛАНКА</text:span> <text:span text:style-name="T1">ЈАВНИМ НАДМЕТАЊЕМ</text:span></text:p>
      <text:p text:style-name="P2"><text:tab/></text:p>
      <text:p text:style-name="P2">ПРЕДМЕТ ОТУЂЕЊА</text:p>
      <text:p text:style-name="P11"/>
      <text:list xml:id="list2458143054547667133" text:style-name="L1">
        <text:list-header>
          <text:p text:style-name="P21"><text:span text:style-name="T19">Предмет </text:span><text:span text:style-name="T14">отуђења су следеће</text:span><text:span text:style-name="T19"> непокретност</text:span><text:span text:style-name="T14">и</text:span><text:span text:style-name="T19"> у јавној својини </text:span><text:span text:style-name="T14">Општине Смедеревска Паланка </text:span><text:span text:style-name="T14">и то:</text:span></text:p>
          <text:p text:style-name="P22"/>
        </text:list-header>
        <text:list-item>
          <text:p text:style-name="P24">Стан С29-1 корисне површине 135 м2, (По решењу о употребној дозволи Општине Смед.Паланка 354-30/2015-XIII/2 од 14.09.2015.године, површине 135.05м2) евиденцијски бр. 57, уписан као посебни део објекта бр.1, изграђеног на кп.бр. 3220 , лн.бр. 6309 КО Смедеревска Паланка 1. </text:p>
          <text:p text:style-name="P25"/>
          <text:p text:style-name="P25">Почетна цена на јавној лицитацији (за земљиште и објекат) износи <text:s/>3.012.425,30 <text:span text:style-name="T1">динара</text:span> </text:p>
          <text:p text:style-name="P25"/>
          <text:p text:style-name="P25">Висина депозита за учешће у поступку лицитације износи 301.242,53 <text:span text:style-name="T1">динара</text:span>.</text:p>
          <text:p text:style-name="P25"/>
          <text:p text:style-name="P28"/>
          <text:p text:style-name="P26"/>
        </text:list-item>
        <text:list-item>
          <text:p text:style-name="P25">Стан С21-1, корисне површине 66 м2, (По решењу о употребној дозволи Општине Смед.Паланка 354-30/2015-XIII/2 од 14.09.2015.године, површине 65.92м2) евиденцијски број 59 уписан као посебни део објекта бр.1, изграђеног на кп.бр. 3220, лн.бр. 6309 КО Смедеревска Паланка 1</text:p>
          <text:p text:style-name="P25"/>
          <text:p text:style-name="P25">Почетна цена на лицитацији износи 1.472.196,00 <text:span text:style-name="T1">динара</text:span></text:p>
          <text:p text:style-name="P25"/>
          <text:p text:style-name="P25">Висина депозита за учешће у поступку лицитације износи 147.219,60 <text:span text:style-name="T1">динара</text:span>.</text:p>
          <text:p text:style-name="P25"/>
        </text:list-item>
      </text:list>
      <text:p text:style-name="P6"/>
      <text:list xml:id="list29520315" text:continue-numbering="true" text:style-name="L1">
        <text:list-header>
          <text:p text:style-name="P26"/>
        </text:list-header>
        <text:list-item>
          <text:p text:style-name="P25">Пословни простор у улици Првог српског устанка, за који није утврђена делатност, - локал бр.4, двоетажни, корисне површине 157м2, број посебног дела 16, евиденцијски број 16, уписан као посебни део објекта бр.1, на катастарској парцели бр. 5224, све уписано у лн.бр. 6309 КО Смедеревска Паланка 1.</text:p>
          <text:p text:style-name="P25"/>
          <text:p text:style-name="P25">Почетна цена на лицитацији износи 8.895.306,00 <text:span text:style-name="T1">динара</text:span></text:p>
          <text:p text:style-name="P25"/>
          <text:p text:style-name="P25">Висина депозита за учешће у поступку лицитације износи 889.530,60 <text:span text:style-name="T1">динара</text:span>.</text:p>
          <text:p text:style-name="P27"/>
        </text:list-item>
      </text:list>
      <text:p text:style-name="P6"><text:soft-page-break/></text:p>
      <text:p text:style-name="P3">УСЛОВИ ОТУЂЕЊА</text:p>
      <text:p text:style-name="P3"/>
      <text:p text:style-name="P4">Јавно надметање биће одржано у просторијама мале сале Општине Смедеревска Паланка, ул.Вука Караџића бр. 25, дана 10 <text:span text:style-name="T1">октобра</text:span> 2023.године са почетком у 12 часова.</text:p>
      <text:p text:style-name="P3"/>
      <text:p text:style-name="P15"><text:span text:style-name="T19">Заинтересована лица ради разгледања непокретности, као и додатних информација и обавештења могу се обратити контакт особи, <text:s/></text:span><text:span text:style-name="T20">општинском правобраниоцу Ненаду Младеновићу</text:span><text:span text:style-name="T14">, контакт телефон 0654081687</text:span><text:span text:style-name="T19">, </text:span><text:span text:style-name="T14">као и</text:span><text:span text:style-name="T19"> </text:span><text:span text:style-name="T14">у просторијама Општине Смедеревска Паланка, канцеларија <text:s/>бр. 211, Општинско правобранилаштво. </text:span></text:p>
      <text:p text:style-name="P5"/>
      <text:p text:style-name="P15"><text:span text:style-name="T14">Непокретности се </text:span><text:span text:style-name="T14">купују</text:span><text:span text:style-name="T14"> у „виђеном“ стању. </text:span></text:p>
      <text:p text:style-name="P5"/>
      <text:p text:style-name="P15"><text:span text:style-name="T10">Право учешћа по овом огласу имају сва физичка, правна лица и предузетници који доставе благовремене и потпуне пријаве, уз пријаву доставе оригинал доказа о </text:span><text:span text:style-name="T10">уплати депозита и приступе јавном надметању. Уколико подносилац благовремене и потпуне пријаве не приступи јавном надметању, сматраће се да је одустао од </text:span><text:span text:style-name="T10">пријаве.</text:span><text:span text:style-name="T14"> </text:span><text:span text:style-name="T14"><text:s/></text:span></text:p>
      <text:p text:style-name="P5"/>
      <text:p text:style-name="P15"><text:span text:style-name="T15">Уплате депозита вршиће се до </text:span><text:span text:style-name="T17">06</text:span><text:span text:style-name="T16"> </text:span><text:span text:style-name="T16">октобра</text:span><text:span text:style-name="T16"> 2023. године</text:span><text:span text:style-name="T15">, на рачун број 840-0000000636804-34, са позивом на број 13-093</text:span><text:span text:style-name="T18"> </text:span><text:span text:style-name="T15">по моделу 97, сврха уплате депозит за учеће у поступку јавног надметања са ознаком за коју непокретност се уплаћује.</text:span></text:p>
      <text:p text:style-name="P8"/>
      <text:p text:style-name="P2">Уз уплату депозита заинтересована лица дужна су да најкасније 06.<text:span text:style-name="T1">октобра</text:span>.2023.године <text:s/>доставе и <text:s/>пријаву за учешће на јавној лицитацији која ће садржати податке и то:</text:p>
      <text:p text:style-name="P16"><text:span text:style-name="Strong_20_Emphasis"><text:span text:style-name="T4"/></text:span></text:p>
      <text:list xml:id="list1411474418893725913" text:style-name="L2">
        <text:list-item>
          <text:p text:style-name="P29">за <text:span text:style-name="T11">физичка лица</text:span>: име и презиме, адресу, број личне карте, јединствени матични број грађана, број телефона, фотокопију личне карте подносиоца и потпис, а ако је лице <text:span text:style-name="T11">предузетник </text:span>уз пријаву се прилаже <text:s/>извод из регистра привредних субјеката или потврда да је предузетник уписан у одговарајући регистар, све не старије од 30 (тридесет) дана,</text:p>
          <text:p text:style-name="P30"/>
        </text:list-item>
        <text:list-item>
          <text:p text:style-name="P29">за <text:span text:style-name="T11">правна лица</text:span>: назив, седиште, контакт телефон, <text:s/>извод из регистра привредних субјеката са подацима за то правно лице, не старији од 30 (тридесет) дана, као и потпис овлашћеног лица у правном лицу.</text:p>
          <text:p text:style-name="P30"/>
        </text:list-item>
      </text:list>
      <text:p text:style-name="P17">У случају да подносиоца пријаве заступа пуномоћник, пуномоћје за заступање мора бити оверено од стране јавног бележника.</text:p>
      <text:p text:style-name="P19"><text:span text:style-name="Strong_20_Emphasis"><text:span text:style-name="T5">У пријави и на самој коверти обавезно назначити на коју </text:span></text:span><text:span text:style-name="Strong_20_Emphasis"><text:span text:style-name="T9">непокретност </text:span></text:span><text:span text:style-name="Strong_20_Emphasis"><text:span text:style-name="T5"><text:s/>која је предмет отуђења се односи Ваша пријава. </text:span></text:span><text:span text:style-name="Strong_20_Emphasis"><text:span text:style-name="T9">Пријава се доставља лично или путем поште на адресу Општина Смедеревска Паланка, ул. Вука Караџића бр.25, канцеларија 211 Општинско правобранилаштво.</text:span></text:span></text:p>
      <text:p text:style-name="P19"><text:span text:style-name="Strong_20_Emphasis"><text:span text:style-name="T5"/></text:span></text:p>
      <text:p text:style-name="P19"><text:span text:style-name="Strong_20_Emphasis"><text:span text:style-name="T5">Лицитациони корак </text:span></text:span><text:span text:style-name="T6">у поступку јавног надметања за </text:span><text:span text:style-name="T7">све</text:span><text:span text:style-name="T6"> непокретности које су предмет </text:span><text:span text:style-name="T7">утврђује се у износу од 5% од вредности непокретности и износи</text:span><text:span text:style-name="T7">:</text:span></text:p>
      <text:p text:style-name="P19"><text:span text:style-name="Strong_20_Emphasis"><text:span text:style-name="T7"/></text:span></text:p>
      <text:list xml:id="list8243768325639143394" text:style-name="L3">
        <text:list-item>
          <text:p text:style-name="P31"><text:span text:style-name="Strong_20_Emphasis"><text:span text:style-name="T7">За непокретност бр. 1 ( </text:span></text:span><text:span text:style-name="Strong_20_Emphasis"><text:span text:style-name="T8">стан </text:span></text:span><text:span text:style-name="Strong_20_Emphasis"><text:span text:style-name="T8">С</text:span></text:span><text:span text:style-name="Strong_20_Emphasis"><text:span text:style-name="T3">29-1</text:span></text:span><text:span text:style-name="Strong_20_Emphasis"><text:span text:style-name="T7"> ) 150.621,00</text:span></text:span><text:span text:style-name="Strong_20_Emphasis"><text:span text:style-name="T5"> </text:span></text:span><text:span text:style-name="Strong_20_Emphasis"><text:span text:style-name="T8">динар</text:span></text:span><text:span text:style-name="Strong_20_Emphasis"><text:span text:style-name="T5">.</text:span></text:span></text:p>
        </text:list-item>
        <text:list-item>
          <text:p text:style-name="P31"><text:span text:style-name="Strong_20_Emphasis"><text:span text:style-name="T8">За непокретност бр. 2 (стан 21</text:span></text:span><text:span text:style-name="Strong_20_Emphasis"><text:span text:style-name="T3">-1</text:span></text:span><text:span text:style-name="Strong_20_Emphasis"><text:span text:style-name="T8"> ) 73.610,00 </text:span></text:span><text:span text:style-name="Strong_20_Emphasis"><text:span text:style-name="T8">динара</text:span></text:span></text:p>
        </text:list-item>
        <text:list-item>
          <text:p text:style-name="P31"><text:span text:style-name="Strong_20_Emphasis"><text:span text:style-name="T8">За непокретност бр.3 (пословни простор 157м2) 444.765,00 динара</text:span></text:span></text:p>
          <text:p text:style-name="P31"><text:soft-page-break/><text:span text:style-name="Strong_20_Emphasis"><text:span text:style-name="T8"/></text:span></text:p>
        </text:list-item>
      </text:list>
      <text:p text:style-name="P19"><text:span text:style-name="Strong_20_Emphasis"><text:span text:style-name="T5"/></text:span></text:p>
      <text:p text:style-name="P17">Непокретност се отуђује учеснику у поступку јавног надметања који понуди највишу цену. Непокретности се отуђују у „виђеном“ стању, без права купца на накнадне рекламације.</text:p>
      <text:p text:style-name="P20">Поступак јавног надметања ће се спровести ако је пристигла најмање једна благовремена и потпуна пријава и ако понуђач прихвати почетну цену као купопродајну. Уколико је не прихвати, исти губи право на повраћај депозита, у складу са законом.</text:p>
      <text:p text:style-name="P20"/>
      <text:p text:style-name="P18">У колико један од учесника понуди износ почетне цене, а следећу увећану цену по лицитаиоцном кораку нико не понуди, учесник који је понудио претходну цену се сматра најбољим понуђачем.</text:p>
      <text:p text:style-name="P18">У колико више лица понуде цену, а увећану цену не понуди нико, најбољим понуђачем сматраће се лице које је прво дало понуду.</text:p>
      <text:p text:style-name="P17">Уколико учесник који понуди највиши износ цене <text:span text:style-name="T1">(најбољи понуђач)</text:span>, не закључи купопродајни уговор и не уплати цену у року , губи право на повраћај депозита.</text:p>
      <text:p text:style-name="P18">У напред наведеном случају позваће се други и трећи понуђач са највишим износима лицитиране цене, да се у року од 3 дана изјасне да ли остају при лицитираној цени. У колико ни други ни трећи понуђач не остану при излицитираној цени и намери да закључе уговор, поступак јавне продаје ће се поновити.</text:p>
      <text:p text:style-name="P17">Трошкови овере уговора, као и сви дуги трошкови који могу произићи из овог правног посла падају на терет купца.</text:p>
      <text:p text:style-name="P17">Подносиоци неблаговремене или непотпуне пријаве не могу да учествују у јавном надметању, а такве пријаве се одбацују.</text:p>
      <text:p text:style-name="P19"><text:span text:style-name="T6">Оглас ће бити објављен на сајту општине </text:span><text:span text:style-name="T7">Смедеревска Паланка </text:span><text:span text:style-name="T6">, огласној табли Општин</text:span><text:span text:style-name="T7">е</text:span><text:span text:style-name="T6"> и дневним новинама које се дистрибуирају на територији Републике Србије.</text:span></text:p>
      <text:p text:style-name="P2"/>
      <text:list xml:id="list29532581" text:continue-list="list29520315" text:style-name="L1">
        <text:list-header>
          <text:p text:style-name="P23"/>
        </text:list-header>
      </text:list>
      <text:p text:style-name="P7">Дана 08<text:span text:style-name="T1">.09</text:span>.2023.године </text:p>
      <text:p text:style-name="P7">Председник комисије</text:p>
      <text:p text:style-name="P7">Добрица Стевановић</text:p>
      <text:p text:style-name="P7">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0T12:37:59.57</meta:creation-date>
    <dc:date>2023-09-08T09:28:54.10</dc:date>
    <meta:editing-duration>PT7H35M28S</meta:editing-duration>
    <meta:editing-cycles>23</meta:editing-cycles>
    <meta:generator>OpenOffice/4.1.1$Win32 OpenOffice.org_project/411m6$Build-9775</meta:generator>
    <meta:print-date>2023-01-13T09:36:27.57</meta:print-date>
    <meta:document-statistic meta:table-count="0" meta:image-count="0" meta:object-count="0" meta:page-count="3" meta:paragraph-count="44" meta:word-count="889" meta:character-count="5973"/>
  </office:meta>
</office:document-meta>
</file>